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/>
      <style:text-properties style:font-name="Calibri"/>
    </style:style>
    <style:style style:name="P2" style:family="paragraph" style:parent-style-name="Standard">
      <style:paragraph-properties fo:margin-top="0cm" fo:margin-bottom="0.353cm" style:contextual-spacing="false" fo:line-height="115%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353cm" style:contextual-spacing="false" fo:line-height="115%"/>
      <style:text-properties style:font-name="Calibri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.353cm" style:contextual-spacing="false" fo:line-height="115%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center" style:justify-single-word="false"/>
      <style:text-properties style:font-name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Calibri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0753aa"/>
    </style:style>
    <style:style style:name="P12" style:family="paragraph" style:parent-style-name="Standard" style:master-page-name="MP0">
      <style:paragraph-properties fo:margin-top="0cm" fo:margin-bottom="0.855cm" style:contextual-spacing="false" style:page-number="auto" fo:break-before="page"/>
    </style:style>
    <style:style style:name="T1" style:family="text">
      <style:text-properties style:font-name="Calibri"/>
    </style:style>
    <style:style style:name="T2" style:family="text">
      <style:text-properties style:font-name="Calibri" fo:font-size="28pt" style:font-size-asian="28pt" style:font-size-complex="28pt"/>
    </style:style>
    <style:style style:name="T3" style:family="text">
      <style:text-properties style:font-name="Calibri" fo:font-size="20pt" style:font-size-asian="20pt" style:font-size-complex="20pt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style:font-size-asian="14pt"/>
    </style:style>
    <style:style style:name="T6" style:family="text">
      <style:text-properties style:font-name="Calibri" fo:font-size="8pt" style:font-size-asian="8pt" style:font-size-complex="8pt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07d4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Police_20_par_20_défaut"><text:span text:style-name="T2"><text:s text:c="13"/></text:span></text:span><text:span text:style-name="Police_20_par_20_défaut"><text:span text:style-name="T3">Fiche d'inscription</text:span></text:span></text:p>
      <text:p text:style-name="P2">NOM : <text:s text:c="63"/>PRENOM : <text:s text:c="84"/>ADRESSE : <text:s text:c="156"/>TELEPHONE : <text:s text:c="53"/>ADRESSE MAIL :</text:p>
      <text:p text:style-name="P2">Je réserve.............. <text:s text:c="2"/>table(s) <text:span text:style-name="T9">longueur </text:span>1,80m à 4€ la table soit .......................€</text:p>
      <text:p text:style-name="P3">Pour les particuliers, joindre obligatoirement une copie recto/verso de votre carte d'identité avec cette fiche ainsi que votre règlement (par chèque si possible) à l'ordre de l'association Millefeuilles, remplir l'attestation sur l'honneur ci-dessous et <text:s/>la signer.</text:p>
      <text:p text:style-name="P6">Pour les professionnels, joindre une copie recto/verso de votre carte de commerçant avec cette fiche ainsi que votre règlement (<text:span text:style-name="T9">par chèque </text:span>si possible) à l'ordre de l'association Millefeuilles, <text:s text:c="70"/></text:p>
      <text:p text:style-name="P7"/>
      <text:p text:style-name="P10"><text:span text:style-name="Police_20_par_20_défaut"><text:span text:style-name="T4">Retourner les documents à l'adresse ci-dessous</text:span></text:span><text:span text:style-name="Police_20_par_20_défaut"><text:span text:style-name="T8"> :</text:span></text:span><text:span text:style-name="Police_20_par_20_défaut"><text:span text:style-name="T6"> <text:s text:c="165"/></text:span></text:span><text:span text:style-name="Police_20_par_20_défaut"><text:span text:style-name="T7">Association Millefeuilles St Martien <text:s/></text:span></text:span></text:p>
      <text:p text:style-name="P8">1 rue Nationale 72220 SAINT MARS D’OUTILLE</text:p>
      <text:p text:style-name="P4"><text:span text:style-name="Police_20_par_20_défaut"><text:span text:style-name="T3">Attestation sur</text:span></text:span><text:span text:style-name="Police_20_par_20_défaut"><text:span text:style-name="T2"> </text:span></text:span><text:span text:style-name="Police_20_par_20_défaut"><text:span text:style-name="T3">l’honneur</text:span></text:span></text:p>
      <text:p text:style-name="P1">Je soussigné(e) Mr Mme........................................………………………… <text:s/></text:p>
      <text:p text:style-name="P1">Demeurant ..........................................................…………………………..</text:p>
      <text:p text:style-name="P9">Certifie ne pas avoir participé à d'autres manifestations de même nature au cours de l'année civile. Je déclare sur l'honneur que les marchandises proposées à la vente sont des objets personnels et usagés,</text:p>
      <text:p text:style-name="P9"><text:s text:c="74"/></text:p>
      <text:p text:style-name="P11"><text:span text:style-name="Police_20_par_20_défaut"><text:span text:style-name="T1"><text:s text:c="3"/>A <text:s text:c="41"/>Le <text:s text:c="19"/></text:span></text:span><text:span text:style-name="Police_20_par_20_défaut"><text:span text:style-name="T5"><text:s text:c="24"/>Signature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6-06-06T08:29:00Z</meta:creation-date>
    <dc:date>2026-06-13T14:57:39.559000000</dc:date>
    <meta:print-date>2026-06-06T08:45:00Z</meta:print-date>
    <meta:editing-cycles>5</meta:editing-cycles>
    <meta:editing-duration>PT26M25S</meta:editing-duration>
    <meta:document-statistic meta:table-count="0" meta:image-count="0" meta:object-count="0" meta:page-count="1" meta:paragraph-count="13" meta:word-count="151" meta:character-count="1916" meta:non-whitespace-character-count="1004"/>
    <meta:template xlink:type="simple" xlink:actuate="onRequest" xlink:title="" xlink:href="Normal"/>
  </office:meta>
</office:document-meta>
</file>