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fo:font-weight="bold" style:font-style-asian="italic" style:font-weight-asian="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left="1.501cm" fo:margin-right="0cm" fo:margin-top="0cm" fo:margin-bottom="0cm" fo:text-align="justify" style:justify-single-word="false" fo:text-indent="0cm" style:auto-text-indent="false"/>
    </style:style>
    <style:style style:name="P6" style:family="paragraph" style:parent-style-name="Standard">
      <style:paragraph-properties fo:margin-left="1.501cm" fo:margin-right="0cm" fo:text-align="justify" style:justify-single-word="false" fo:text-indent="-1.501cm" style:auto-text-indent="false"/>
    </style:style>
    <style:style style:name="P7" style:family="paragraph" style:parent-style-name="Standard">
      <style:paragraph-properties fo:margin-left="1.501cm" fo:margin-right="0cm" fo:margin-top="0cm" fo:margin-bottom="0cm" fo:text-align="justify" style:justify-single-word="false" fo:text-indent="-1.501cm" style:auto-text-indent="false"/>
    </style:style>
    <style:style style:name="P8" style:family="paragraph" style:parent-style-name="Standard">
      <style:paragraph-properties fo:margin-left="1.752cm" fo:margin-right="0cm" fo:text-align="justify" style:justify-single-word="false" fo:text-indent="-1.752cm"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fo:background-color="#ffff00" style:font-weight-asian="bold"/>
    </style:style>
    <style:style style:name="T4" style:family="text">
      <style:text-properties fo:font-weight="bold" style:font-weight-asian="bold"/>
    </style:style>
    <style:style style:name="T5" style:family="text">
      <style:text-properties fo:font-weight="bold" fo:background-color="#ffff00" style:font-weight-asian="bold"/>
    </style:style>
    <style:style style:name="T6" style:family="text">
      <style:text-properties fo:color="#ff0000"/>
    </style:style>
    <style:style style:name="T7" style:family="text">
      <style:text-properties fo:color="#ff0000" fo:font-size="14pt" style:text-underline-style="solid" style:text-underline-width="auto" style:text-underline-color="font-color" fo:font-weight="bold" style:font-size-asian="14pt" style:font-weight-asian="bold" style:font-size-complex="14pt"/>
    </style:style>
    <style:style style:name="T8" style:family="text">
      <style:text-properties fo:color="#ff0000" fo:font-weight="bold" style:font-weight-asian="bold"/>
    </style:style>
    <style:style style:name="T9" style:family="text">
      <style:text-properties fo:color="#ff0000" style:text-underline-style="solid" style:text-underline-width="auto" style:text-underline-color="font-color" fo:font-weight="bold" fo:background-color="#ffff00" style:font-weight-asian="bold"/>
    </style:style>
    <style:style style:name="T10" style:family="text">
      <style:text-properties fo:font-size="10pt" style:font-size-asian="10pt" style:font-size-complex="10pt"/>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fo:color="#000000"/>
    </style:style>
    <style:style style:name="T14" style:family="text">
      <style:text-properties fo:color="#000000" fo:font-weight="bold" style:font-weight-asian="bold"/>
    </style:style>
    <style:style style:name="T15" style:family="text">
      <style:text-properties fo:color="#000000" fo:font-style="italic" style:font-style-asian="italic"/>
    </style:style>
    <style:style style:name="T16" style:family="text">
      <style:text-properties fo:color="#000000" fo:font-size="14pt" style:text-underline-style="solid" style:text-underline-width="auto" style:text-underline-color="font-color" fo:font-weight="bold" style:font-size-asian="14pt" style:font-weight-asian="bold" style:font-size-complex="14pt"/>
    </style:style>
    <style:style style:name="T17" style:family="text">
      <style:text-properties fo:color="#000000" style:text-underline-style="solid" style:text-underline-width="auto" style:text-underline-color="font-color" fo:font-weight="bold" fo:background-color="#ffff00"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ÈGLEMENT INTÉRIEUR BOURSE AUX JOUETS</text:span><text:span text:style-name="T16"> 2025</text:span></text:p>
      <text:p text:style-name="P2"><text:span text:style-name="T4">Article 1</text:span> : La bourse aux jouets est organisée par Les Amis de l’École de Saint Priest, association Loi 1901.</text:p>
      <text:p text:style-name="P2"><text:span text:style-name="T4">Article 2</text:span> : La réservation est <text:span text:style-name="T3">obligatoire</text:span> avant la bourse aux jouets : elle devient <text:span text:style-name="T5">définitive à réception du paiement</text:span>, dans la limite des places disponibles.</text:p>
      <text:p text:style-name="P2">Pour vous inscrire, <text:span text:style-name="T4">vous devez nous adresser le bulletin d’inscription accompagné du règlement et de la copie d’une pièce d’identité.</text:span></text:p>
      <text:p text:style-name="P2"><text:span text:style-name="T4">Dans tous les cas, l’inscription </text:span><text:span text:style-name="T5">n'est définitivement validée qu'à réception du paiement</text:span><text:span text:style-name="T4">. Toute demande d'inscription formulée par téléphone ou sur la page Facebook et </text:span><text:span text:style-name="T5">non confirmée par l'envoi des documents ne sera pas prise en compte.</text:span></text:p>
      <text:p text:style-name="P2">Établissez votre chèque à l'ordre de : <text:span text:style-name="T10">LES AMIS DE L’ÉCOLE DE SAINT PRIEST</text:span>.</text:p>
      <text:p text:style-name="P2">Les inscriptions se feront <text:span text:style-name="T5">par ordre chronologique d’arrivée des bulletins d'inscription et du paiement</text:span>. <text:span text:style-name="T4">Attention aux délais postaux !!</text:span> (<text:span text:style-name="T2">Vous pouvez également déposer directement votre dossier complet dans la boite aux lettres des Amis de l’école qui est située à coté du portillon à l’entrée des grands en bas</text:span>)</text:p>
      <text:p text:style-name="P4"><text:span text:style-name="T4">Si vous souhaitez être placé à côté d'un autre exposant, merci de nous le préciser et de faire parvenir vos demandes dans la même enveloppe. (sous réserve de possibilité)</text:span></text:p>
      <text:p text:style-name="P4">Les chèques seront mis à l’encaissement le lendemain de la manifestation.</text:p>
      <text:p text:style-name="P4"/>
      <text:p text:style-name="P2"><text:span text:style-name="T4">ATTENTION : il nous est impossible de confirmer à chaque participant la prise en compte de son inscription mais vous pouvez nous interroger au 06</text:span><text:span text:style-name="T14"> 70 98 99 18 ou au 07 83 03 35 45, de préférence par SMS en indiquant bien votre nom.</text:span></text:p>
      <text:p text:style-name="P4"><text:span text:style-name="T15">L’envoi du bulletin d’inscription ne constituant pas un engagem</text:span><text:span text:style-name="T11">ent pour l’organisateur, celui-ci se réserve le droit de le refuser.</text:span></text:p>
      <text:p text:style-name="P4"><text:span text:style-name="T11">Toute inscription incomplète sera considérée comme nulle et ne sera pas prise en compte.</text:span></text:p>
      <text:p text:style-name="P4"><text:span text:style-name="T11">CLÔTURE DES INSCRIPTIONS : 10 octobre 2025.</text:span></text:p>
      <text:p text:style-name="P4"/>
      <text:p text:style-name="P4"><text:span text:style-name="T4">Article 3</text:span> : Cette bourse aux jouets est ouverte uniquement <text:span text:style-name="T3">aux particuliers</text:span>.</text:p>
      <text:p text:style-name="P5"><text:span text:style-name="T14">Tarif : 7€ les 2,60 mètres (2 tables), avec possibilité de louer une grille à 2€</text:span><text:span text:style-name="T13">. </text:span><text:span text:style-name="T17">Les portants</text:span><text:span text:style-name="T13"> sont interdits. <text:s text:c="5"/></text:span><text:s/>Une estrade est mise à disposition pour les gros objets (en annotant le prix et le numéro d’emplacement).</text:p>
      <text:p text:style-name="P5"/>
      <text:p text:style-name="P6"><text:span text:style-name="T4">Article 4</text:span> : L’accueil des exposants sera assuré à la salle des fêtes de Saint Priest à compter de 7h00. La présentation y est obligatoire avant toute installation (délivrance du n° d’emplacement).</text:p>
      <text:p text:style-name="P6"><text:span text:style-name="T4">Article 5</text:span> : Dans le cas où une personne mineure voudrait exposer, une autorisation parentale doit être jointe au bulletin <text:s text:c="3"/>d’inscription. Les enfants sont sous l’entière responsabilité des parents.</text:p>
      <text:p text:style-name="P6"><text:span text:style-name="T4">Article 6</text:span> : Les exposants seront accueillis à partir de 7 heures 00 heures jusqu’à 8 heures 30 du matin, seuls les exposants inscrits seront autorisés à entrer sur le site de la bourse aux jouets. Les emplacements non occupés à 8 h 30 du matin seront revendus.</text:p>
      <text:p text:style-name="P7"><text:span text:style-name="T4">Article 7</text:span> : L’emplacement alloué devra être occupé par son titulaire. Le démontage des stands avant 13h00 est interdit, sauf circonstances exceptionnelles.</text:p>
      <text:p text:style-name="P5">Les exposants ne pourront en aucun cas partager, sous-louer à titre payant ou gratuit tout ou partie de leurs stands.</text:p>
      <text:p text:style-name="P6"><text:span text:style-name="T4">Article 8</text:span> : Mauvais temps, pluie, tempête, ainsi que l’absence de l’exposant, pour toute raison, ne peuvent en aucun cas donner droit à remboursement du montant de la participation.</text:p>
      <text:p text:style-name="P6"><text:span text:style-name="T4">Article 9</text:span> : L’exposant est seul responsable de son stand et déclare renoncer à tout recours contre les organisateurs en cas de vol, détérioration, dommage matériel causé à son préjudice pendant la bourse aux jouets.</text:p>
      <text:p text:style-name="P2"><text:span text:style-name="T4">Article 10</text:span> : Le prix de tout article exposé mis à la vente devra être clairement indiqué. </text:p>
      <text:p text:style-name="P8"><text:soft-page-break/><text:span text:style-name="T4">Article 11</text:span> : Les exposants attestent sur l’honneur ne proposer à la vente ou à l’échange que des objets personnels et usagés (article L 310-2 du Code du Commerce), et ne pas avoir participé à 2 autres manifestations de même nature au cours de l’année civile (article R321-9 du Code Pénal)</text:p>
      <text:p text:style-name="P8"><text:span text:style-name="T4">Article 12</text:span> : Les objets proposés à la vente et exposés ne doivent pas être de nature à heurter la sensibilité ni contraire à l’ordre public. Les exposants qui ne se conforment pas à cette règle feront l'objet d'une mesure d'exclusion, sans que cela puisse donner lieu à remboursement.</text:p>
      <text:p text:style-name="P2"><text:span text:style-name="T4">Article 13</text:span> : La vente de boisson et de petite restauration est strictement réservée à l’association organisatrice.</text:p>
      <text:p text:style-name="P8"><text:span text:style-name="T4">Article 14</text:span> : En cas d’événements imprévus, les organisateurs se réservent le droit d’annuler ou de modifier la date d’ouverture et la durée de cette manifestation, sans que puisse être réclamé aucune indemnité, ni remboursement.</text:p>
      <text:p text:style-name="P2"><text:span text:style-name="T4">Article 15</text:span> : <text:span text:style-name="T3">Civilité et comportement éco-citoyen</text:span> :</text:p>
      <text:p text:style-name="P2">En plus de la réglementation et des lois en vigueur, il est demandé aux exposants de :</text:p>
      <text:p text:style-name="P2">• Respecter les consignes qui sont délivrées par les organisateurs (stationnement, accès…)</text:p>
      <text:p text:style-name="P2">• <text:span text:style-name="T4">Ne pas laisser sur place les objets encombrants invendus à l’issue de la manifestation</text:span></text:p>
      <text:p text:style-name="P2">• Mettre les ordures dans les conteneurs prévus à cet effet</text:p>
      <text:p text:style-name="P2">• Laisser le site aussi propre qu’à l’arrivée.</text:p>
      <text:p text:style-name="P2"><text:span text:style-name="T4">Article 16</text:span> : La participation à la bourse aux jouets implique l’adhésion pleine et entière à ce règlement intérieur. </text:p>
      <text:p text:style-name="P2"/>
      <text:p text:style-name="P2"><text:span text:style-name="T12">Les Amis de l’École de Saint Priest <text:s/>est une association à but non lucratif dont les bénéfices permettent le financement des activités organisées par l’école (classe découverte, sorties pédagogique, spectacles…) au profit de ses enfants. Elle est composée uniquement de membres bénévoles.</text:span></text:p>
      <text:p text:style-name="P3"/>
      <text:p text:style-name="P1">Nous vous souhaitons à tous une excellente journée et nous vous remercions de votre fidé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2.499cm" fo:margin-left="1cm" fo:margin-right="0.998cm" style:writing-mode="lr-tb" style:layout-grid-color="#c0c0c0" style:layout-grid-lines="41"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M</meta:initial-creator>
    <meta:editing-cycles>6</meta:editing-cycles>
    <meta:creation-date>2023-04-16T08:20:00</meta:creation-date>
    <dc:date>2025-09-22T11:10:09.84</dc:date>
    <dc:language>fr-FR</dc:language>
    <meta:editing-duration>PT53S</meta:editing-duration>
    <meta:generator>OpenOffice/4.1.15$Win32 OpenOffice.org_project/4115m2$Build-9813</meta:generator>
    <meta:document-statistic meta:table-count="0" meta:image-count="0" meta:object-count="0" meta:page-count="2" meta:paragraph-count="36" meta:word-count="877" meta:character-count="53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