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399cm" fo:margin-left="-0.672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14.134cm"/>
    </style:style>
    <style:style style:name="Tableau1.B" style:family="table-column">
      <style:table-column-properties style:column-width="14.265cm"/>
    </style:style>
    <style:style style:name="Tableau1.A1" style:family="table-cell">
      <style:table-cell-properties fo:padding="0.097cm" fo:border="none"/>
    </style:style>
    <style:style style:name="Tableau1.4" style:family="table-row">
      <style:table-row-properties style:min-row-height="0.559cm"/>
    </style:style>
    <style:style style:name="Tableau1.17" style:family="table-row">
      <style:table-row-properties style:min-row-height="1.069cm"/>
    </style:style>
    <style:style style:name="Tableau1.20" style:family="table-row">
      <style:table-row-properties style:min-row-height="0.356cm" fo:background-color="transparent" style:keep-together="true" fo:keep-together="auto">
        <style:background-image/>
      </style:table-row-properties>
    </style:style>
    <style:style style:name="Tableau1.A20" style:family="table-cell">
      <style:table-cell-properties style:vertical-align="" fo:background-color="transparent" fo:padding="0.097cm" fo:border="none" style:writing-mode="page">
        <style:background-image/>
      </style:table-cell-properties>
    </style:style>
    <style:style style:name="P1" style:family="paragraph" style:parent-style-name="Table_20_Contents">
      <style:paragraph-properties fo:text-align="center" style:justify-single-word="false"/>
      <style:text-properties style:text-outline="true" fo:text-shadow="1pt 1pt"/>
    </style:style>
    <style:style style:name="P2" style:family="paragraph" style:parent-style-name="Table_20_Contents">
      <style:paragraph-properties fo:text-align="center" style:justify-single-word="false">
        <style:tab-stops>
          <style:tab-stop style:position="8.811cm"/>
        </style:tab-stops>
      </style:paragraph-properties>
      <style:text-properties fo:font-size="14pt" fo:font-weight="bold" style:font-size-asian="14pt" style:font-weight-asian="bold" style:font-size-complex="14pt" style:font-weight-complex="bold"/>
    </style:style>
    <style:style style:name="P3" style:family="paragraph" style:parent-style-name="Table_20_Contents">
      <style:paragraph-properties fo:text-align="start" style:justify-single-word="false">
        <style:tab-stops>
          <style:tab-stop style:position="8.811cm"/>
        </style:tab-stops>
      </style:paragraph-properties>
    </style:style>
    <style:style style:name="P4" style:family="paragraph" style:parent-style-name="Table_20_Contents">
      <style:paragraph-properties fo:text-align="start" style:justify-single-word="false">
        <style:tab-stops>
          <style:tab-stop style:position="8.811cm"/>
        </style:tab-stops>
      </style:paragraph-properties>
      <style:text-properties fo:font-size="10pt" style:font-size-asian="10pt" style:font-size-complex="10pt"/>
    </style:style>
    <style:style style:name="P5" style:family="paragraph" style:parent-style-name="Table_20_Contents">
      <style:paragraph-properties fo:text-align="center" style:justify-single-word="false">
        <style:tab-stops>
          <style:tab-stop style:position="8.811cm"/>
        </style:tab-stops>
      </style:paragraph-properties>
      <style:text-properties fo:font-size="10pt" style:font-size-asian="10pt" style:font-size-complex="10pt"/>
    </style:style>
    <style:style style:name="P6" style:family="paragraph" style:parent-style-name="Table_20_Contents">
      <style:paragraph-properties fo:text-align="center" style:justify-single-word="false">
        <style:tab-stops>
          <style:tab-stop style:position="8.811cm"/>
        </style:tab-stops>
      </style:paragraph-properties>
      <style:text-properties fo:font-size="10pt" fo:font-weight="bold" style:font-size-asian="10pt" style:font-weight-asian="bold" style:font-size-complex="10pt" style:font-weight-complex="bold"/>
    </style:style>
    <style:style style:name="P7" style:family="paragraph" style:parent-style-name="Table_20_Contents">
      <style:paragraph-properties fo:text-align="start" style:justify-single-word="false">
        <style:tab-stops>
          <style:tab-stop style:position="8.811cm"/>
        </style:tab-stops>
      </style:paragraph-properties>
      <style:text-properties fo:font-size="9pt" fo:font-weight="bold" style:font-size-asian="9pt" style:font-weight-asian="bold" style:font-size-complex="9pt" style:font-weight-complex="bold"/>
    </style:style>
    <style:style style:name="P8" style:family="paragraph" style:parent-style-name="Table_20_Contents">
      <style:paragraph-properties fo:text-align="center" style:justify-single-word="false">
        <style:tab-stops>
          <style:tab-stop style:position="8.811cm"/>
        </style:tab-stops>
      </style:paragraph-properties>
      <style:text-properties fo:font-size="8pt" style:font-size-asian="8pt" style:font-size-complex="8pt"/>
    </style:style>
    <style:style style:name="P9" style:family="paragraph" style:parent-style-name="Table_20_Contents">
      <style:paragraph-properties fo:text-align="start" style:justify-single-word="false">
        <style:tab-stops>
          <style:tab-stop style:position="8.811cm"/>
        </style:tab-stops>
      </style:paragraph-properties>
      <style:text-properties fo:font-size="11pt" style:font-size-asian="11pt" style:font-size-complex="11pt"/>
    </style:style>
    <style:style style:name="P10" style:family="paragraph" style:parent-style-name="Table_20_Contents">
      <style:paragraph-properties fo:text-align="center" style:justify-single-word="false">
        <style:tab-stops>
          <style:tab-stop style:position="8.811cm"/>
        </style:tab-stops>
      </style:paragraph-properties>
      <style:text-properties fo:font-weight="bold" style:font-weight-asian="bold" style:font-weight-complex="bold"/>
    </style:style>
    <style:style style:name="P11" style:family="paragraph" style:parent-style-name="Standard">
      <style:paragraph-properties fo:text-align="justify" style:justify-single-word="false">
        <style:tab-stops>
          <style:tab-stop style:position="8.811cm"/>
        </style:tab-stops>
      </style:paragraph-properties>
      <style:text-properties fo:font-size="9.60000038146973pt" style:font-size-asian="9.60000038146973pt" style:font-size-complex="9.60000038146973pt"/>
    </style:style>
    <style:style style:name="P12" style:family="paragraph" style:parent-style-name="Standard">
      <style:paragraph-properties fo:text-align="justify" style:justify-single-word="false">
        <style:tab-stops>
          <style:tab-stop style:position="8.811cm"/>
        </style:tab-stops>
      </style:paragraph-properties>
      <style:text-properties fo:font-size="9.60000038146973pt" fo:font-weight="bold" style:font-size-asian="9.60000038146973pt" style:font-weight-asian="bold" style:font-size-complex="9.60000038146973pt" style:font-weight-complex="bold"/>
    </style:style>
    <style:style style:name="P13" style:family="paragraph" style:parent-style-name="Standard">
      <style:paragraph-properties fo:text-align="center" style:justify-single-word="false">
        <style:tab-stops>
          <style:tab-stop style:position="8.811cm"/>
        </style:tab-stops>
      </style:paragraph-properties>
      <style:text-properties fo:font-size="9.60000038146973pt" fo:font-weight="bold" style:font-size-asian="9.60000038146973pt" style:font-weight-asian="bold" style:font-size-complex="9.60000038146973pt" style:font-weight-complex="bold"/>
    </style:style>
    <style:style style:name="P14" style:family="paragraph" style:parent-style-name="Standard">
      <style:paragraph-properties fo:text-align="justify" style:justify-single-word="false">
        <style:tab-stops>
          <style:tab-stop style:position="8.811cm"/>
        </style:tab-stops>
      </style:paragraph-properties>
      <style:text-properties fo:font-size="9.60000038146973pt" fo:font-weight="normal" style:font-size-asian="9.60000038146973pt" style:font-weight-asian="normal" style:font-size-complex="9.60000038146973pt" style:font-weight-complex="normal"/>
    </style:style>
    <style:style style:name="P15" style:family="paragraph" style:parent-style-name="Standard">
      <style:paragraph-properties fo:text-align="justify" style:justify-single-word="false">
        <style:tab-stops>
          <style:tab-stop style:position="8.811cm"/>
        </style:tab-stops>
      </style:paragraph-properties>
      <style:text-properties style:text-outline="true" fo:font-size="9.60000038146973pt" fo:text-shadow="1pt 1pt" style:font-size-asian="9.60000038146973pt" style:font-size-complex="9.60000038146973pt"/>
    </style:style>
    <style:style style:name="P16" style:family="paragraph" style:parent-style-name="Standard">
      <style:paragraph-properties fo:text-align="justify" style:justify-single-word="false">
        <style:tab-stops>
          <style:tab-stop style:position="8.811cm"/>
        </style:tab-stops>
      </style:paragraph-properties>
      <style:text-properties style:text-outline="true" fo:font-size="9.60000038146973pt" fo:text-shadow="1pt 1pt" fo:font-weight="normal" style:font-size-asian="9.60000038146973pt" style:font-weight-asian="normal" style:font-size-complex="9.60000038146973pt" style:font-weight-complex="normal"/>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BULLETIN D'INSCRIPTION</text:p>
          </table:table-cell>
          <table:table-cell table:style-name="Tableau1.A1" table:number-rows-spanned="20" office:value-type="string">
            <text:p text:style-name="P6">RÈGLEMENT DE LA BROCANTE DE LA ROSELIÈRE </text:p>
            <text:p text:style-name="P11"/>
            <text:p text:style-name="P11">L'arrivée des exposants se fera à partir de<text:span text:style-name="T3"> 06h30 jusqu'à 08h00</text:span><text:span text:style-name="T1"> heure à laquelle plus aucun véhicule ne sera autorisé à accéder sur le site de la brocante.</text:span><text:span text:style-name="T3"> </text:span><text:span text:style-name="T1"><text:s/>A partir de 17h30</text:span>, les exposants devront démonter leur stand et <text:span text:style-name="T3">quitter les lieux avant 19h00 au plus tard</text:span>.</text:p>
            <text:p text:style-name="P11">Pour éviter des encombrements à l'arrivée puis au départ des exposants au site de brocante, un <text:span text:style-name="T3">sens unique de circulation</text:span> s'effectuera avenue Léo Lagrange dans l'ordre croissant des numéros soit l'entrée du côté de rue des Symphorines et la sortie du côté de la rue des Lauriers.</text:p>
            <text:p text:style-name="P11">Tout exposant s'installant à un endroit non prévu par l'association ASSPRODOR, devra quitter les lieux et pourra se voir verbaliser. A partir de 08h30 les places non occupées seront revendues.</text:p>
            <text:p text:style-name="P11">Pendant toute la manifestation la circulation et le stationnement sont interdits à tous les véhicules.</text:p>
            <text:p text:style-name="P11">Compte tenu de la configuration de l'avenue Léo LAGRANGE les exposants s'installeront sur une moitié de chaussée et <text:span text:style-name="T3">ne permettra pas le stationnement de véhicule hors emplacements autorisés par l’association</text:span>.</text:p>
            <text:p text:style-name="P11">L'enregistrement ne sera effectif qu'à réception du bulletin de réservation qui vaut acceptation du présent règlement déchargeant l'association de toutes responsabilités pénales, civiles ou administratives.</text:p>
            <text:p text:style-name="P11">Le bulletin de réservation devra être accompagné du paiement correspondant au métrage demandé <text:span text:style-name="T3">non remboursable </text:span>en cas de désistement, d'<text:span text:style-name="T3">intempéries</text:span> ou pour tout autre motif invoqué par l'exposant.</text:p>
            <text:p text:style-name="P11">Un <text:span text:style-name="T3">sac poubelle sera distribué</text:span> durant la journée à chaque exposant. Nous vous demandons de bien vouloir contribuer à ce que les emplacements des stands soient propres à votre départ. Nous vous rappelons, qu'il est interdit de laisser sur la voie publique, des ordures et restants de vide-grenier. </text:p>
            <text:p text:style-name="P14">L'ASSPRODOR décline toute responsabilité lors de la brocante, chaque exposant est responsable de son comportement.</text:p>
            <text:p text:style-name="P11">La vente d'objets personnels, anciens et usagés, d'objets neufs de fabrication artisanale, est autorisée et devra porter l'indication du prix de vente (mesure exigée pour la défense du consommateur).</text:p>
            <text:p text:style-name="P11">La revente d'objets neufs ou la vente d'articles achetés en vue de la revente est considérée comme un acte de commerce et vous pourriez ne plus être considéré comme un particulier. La vente d'arme ou de munition prohibée et de produits ou substances illégales, de produits alimentaires, de boissons, ainsi que l'organisation de jeux de hasard sont interdits. Toute vente d'animaux vivants, quelle que soit l'espèce, est strictement interdite. L'ASSPRODOR se réserve à elle seule la vente de boissons. </text:p>
            <text:p text:style-name="P11">La sonorisation personnelle (hors ligne) est formellement interdite.</text:p>
            <text:p text:style-name="P11">Durant la manifestation un contrôle des emplacements sera effectué par l'association ASSPRODOR. Il est indispensable de se munir du reçu, qui vous a été délivré lors de votre inscription. Faute de ce reçu, le paiement vous sera demandé sur place. Chaque exposant est tenu de rester poli et courtois envers les bénévoles s'occupant de la brocante.</text:p>
            <text:p text:style-name="P11">Tout manquement à ce règlement sera sanctionné par les autorités assermentées.</text:p>
            <text:p text:style-name="P11">En cas d'urgence <text:s/>Gendarmerie : 17 Pompiers : 18 Samu :15 <text:s text:c="3"/>Portable : 112</text:p>
            <text:p text:style-name="P12">Chaque exposant est tenu de respecter les gestes barrières et de distanciation en vigueur.</text:p>
            <text:p text:style-name="P13">ATTESTATION SUR L'HONNEUR</text:p>
            <text:p text:style-name="P11">Je soussigné(e).......................................................déclare avoir pris connaissance du règlement et m'engage à le respecter, je certifie exacte toutes les informations fournies et m'engage à satisfaire à la législation en vigueur. Pour les particuliers, j'atteste participer pour la première ou la deuxième fois à une revente d'objets m'appartenant personnellement.</text:p>
            <text:p text:style-name="P15"><text:span text:style-name="T3">DATE <text:s text:c="50"/>Signature </text:span><text:span text:style-name="T1">(précédée de la mention Lu et Approuvé)</text:span></text:p>
            <text:p text:style-name="P16"/>
          </table:table-cell>
        </table:table-row>
        <table:table-row>
          <table:table-cell table:style-name="Tableau1.A1" office:value-type="string">
            <text:p text:style-name="P2">BROCANTE DE LA ROSELIERE</text:p>
            <text:p text:style-name="P8">Organisée par l'ASSPRODOR </text:p>
          </table:table-cell>
          <table:covered-table-cell/>
        </table:table-row>
        <table:table-row>
          <table:table-cell table:style-name="Tableau1.A1" office:value-type="string">
            <text:p text:style-name="P10">Du dimanche 3 mai 2026</text:p>
          </table:table-cell>
          <table:covered-table-cell/>
        </table:table-row>
        <table:table-row table:style-name="Tableau1.4">
          <table:table-cell table:style-name="Tableau1.A1" office:value-type="string">
            <text:p text:style-name="P5">Avenue Léo Lagrange – Allée des Tilleuls à <text:s/><text:span text:style-name="T4">WIMEREUX </text:span></text:p>
          </table:table-cell>
          <table:covered-table-cell/>
        </table:table-row>
        <table:table-row>
          <table:table-cell table:style-name="Tableau1.A1" office:value-type="string">
            <text:p text:style-name="P3">Frais d'inscription : 3€</text:p>
            <text:p text:style-name="P3">Prix du mètre linéaire (le métrage est vendu par tranche de 2 mètres)</text:p>
            <text:p text:style-name="P3">Particuliers : 3€ le mètre <text:s text:c="34"/>Professionnels : 5€ le mètre</text:p>
          </table:table-cell>
          <table:covered-table-cell/>
        </table:table-row>
        <table:table-row>
          <table:table-cell table:style-name="Tableau1.A1" office:value-type="string">
            <text:p text:style-name="P3">NOM........................................................Prénom............................................</text:p>
          </table:table-cell>
          <table:covered-table-cell/>
        </table:table-row>
        <table:table-row>
          <table:table-cell table:style-name="Tableau1.A1" office:value-type="string">
            <text:p text:style-name="P3">ADRESSE........................................................................................................</text:p>
          </table:table-cell>
          <table:covered-table-cell/>
        </table:table-row>
        <table:table-row>
          <table:table-cell table:style-name="Tableau1.A1" office:value-type="string">
            <text:p text:style-name="P3">Code postal.................................VILLE.........................................................</text:p>
          </table:table-cell>
          <table:covered-table-cell/>
        </table:table-row>
        <table:table-row>
          <table:table-cell table:style-name="Tableau1.A1" office:value-type="string">
            <text:p text:style-name="P3">N° de Tél.......................................Portable.......................................................</text:p>
          </table:table-cell>
          <table:covered-table-cell/>
        </table:table-row>
        <table:table-row>
          <table:table-cell table:style-name="Tableau1.A1" office:value-type="string">
            <text:p text:style-name="P3">E.MAIL.............................................................................................................</text:p>
          </table:table-cell>
          <table:covered-table-cell/>
        </table:table-row>
        <table:table-row>
          <table:table-cell table:style-name="Tableau1.A1" office:value-type="string">
            <text:p text:style-name="P3">N° de CNI....................................délivrée le <text:s text:c="23"/>par</text:p>
          </table:table-cell>
          <table:covered-table-cell/>
        </table:table-row>
        <table:table-row>
          <table:table-cell table:style-name="Tableau1.A1" office:value-type="string">
            <text:p text:style-name="P3">N° d'immatriculation du véhicule</text:p>
          </table:table-cell>
          <table:covered-table-cell/>
        </table:table-row>
        <table:table-row>
          <table:table-cell table:style-name="Tableau1.A1" office:value-type="string">
            <text:p text:style-name="P4">Attention,<text:span text:style-name="T3"> vous devez obligatoirement compléter l'attestation destinée aux services des <text:s/>douanes et à la police</text:span>. Celle-ci est à prendre et remettre en même temps que le bulletin d'inscription, votre paiement qui valideront effectivement votre inscription.</text:p>
          </table:table-cell>
          <table:covered-table-cell/>
        </table:table-row>
        <table:table-row>
          <table:table-cell table:style-name="Tableau1.A1" office:value-type="string">
            <text:p text:style-name="P7">EMPLACEMENT (souhaité)</text:p>
            <text:p text:style-name="P7"/>
          </table:table-cell>
          <table:covered-table-cell/>
        </table:table-row>
        <table:table-row>
          <table:table-cell table:style-name="Tableau1.A1" office:value-type="string">
            <text:p text:style-name="P3">Frais d'inscription (gratuit pour les adhérents ASSPRODOR) <text:s text:c="10"/>3€</text:p>
            <text:p text:style-name="P3"><text:s text:c="2"/>Particulier <text:s text:c="18"/>Nombre de mètres <text:s text:c="24"/>X 3€ <text:s/>= +</text:p>
            <text:p text:style-name="P3"><text:s text:c="2"/>Professionnel <text:s text:c="13"/>Nombre de mètres................ <text:s text:c="4"/>....X 5€ <text:s/>= +______</text:p>
            <text:p text:style-name="P9"><text:s text:c="92"/><text:span text:style-name="T3"><text:s/>TOTAL</text:span> <text:s/>=</text:p>
          </table:table-cell>
          <table:covered-table-cell/>
        </table:table-row>
        <table:table-row>
          <table:table-cell table:style-name="Tableau1.A1" office:value-type="string">
            <text:p text:style-name="P3">Règlement par chèque libellé à <text:span text:style-name="T2">l'ordre de l'ASSPRODOR</text:span></text:p>
          </table:table-cell>
          <table:covered-table-cell/>
        </table:table-row>
        <table:table-row table:style-name="Tableau1.17">
          <table:table-cell table:style-name="Tableau1.A1" office:value-type="string">
            <text:p text:style-name="P3">Je soussigné(e) <text:s text:c="39"/>verse la somme de <text:s text:c="19"/>€</text:p>
            <text:p text:style-name="P3"><text:s text:c="43"/>Fait à <text:s text:c="42"/>le</text:p>
            <text:p text:style-name="P3"/>
          </table:table-cell>
          <table:covered-table-cell/>
        </table:table-row>
        <table:table-row>
          <table:table-cell table:style-name="Tableau1.A1" office:value-type="string">
            <text:p text:style-name="P3">INSCRIPTION : 3, allée des Tilleuls 62930 WIMEREUX</text:p>
          </table:table-cell>
          <table:covered-table-cell/>
        </table:table-row>
        <table:table-row>
          <table:table-cell table:style-name="Tableau1.A1" office:value-type="string">
            <text:p text:style-name="P3">Tél : 06.82.61.79.22 </text:p>
          </table:table-cell>
          <table:covered-table-cell/>
        </table:table-row>
        <table:table-row table:style-name="Tableau1.20">
          <table:table-cell table:style-name="Tableau1.A20" office:value-type="string">
            <text:p text:style-name="P3">Espèces <text:s text:c="54"/>Chèque <text:s text:c="50"/></text:p>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401cm" fo:margin-right="1.40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8T16:12:17.799000000</meta:creation-date>
    <meta:editing-duration>PT3H23M23S</meta:editing-duration>
    <meta:editing-cycles>11</meta:editing-cycles>
    <meta:generator>OpenOffice/4.1.7$Win32 OpenOffice.org_project/417m1$Build-9800</meta:generator>
    <dc:date>2025-11-03T19:57:01.13</dc:date>
    <meta:document-statistic meta:table-count="1" meta:image-count="0" meta:object-count="0" meta:page-count="2" meta:paragraph-count="47" meta:word-count="722" meta:character-count="5810"/>
  </office:meta>
</office:document-meta>
</file>