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0.953cm" fo:margin-left="9.959cm" fo:margin-right="6.089cm" table:align="margins"/>
    </style:style>
    <style:style style:name="Tableau1.A" style:family="table-column">
      <style:table-column-properties style:column-width="0.953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.032cm" fo:margin-left="9.853cm" fo:margin-right="6.115cm" table:align="margins"/>
    </style:style>
    <style:style style:name="Tableau2.A" style:family="table-column">
      <style:table-column-properties style:column-width="1.032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3">VIDE GRENIER <text:s text:c="3"/></text:span><text:span text:style-name="T4"><text:s text:c="2"/></text:span><text:span text:style-name="T1"><text:s text:c="3"/></text:span><text:span text:style-name="T3">DIMANCHE 29 Mars 2026</text:span></text:p>
      <text:p text:style-name="P1"><text:s/>Salle de la Glaciére <text:s/>Mérignac</text:p>
      <text:p text:style-name="P1"><text:s/>Bulletin à renvoyer avec copie CI,fiche remplie, règlement</text:p>
      <text:p text:style-name="P1"><text:s/><text:span text:style-name="T2">pas de réservation si le dossier n'est pas complet.</text:span></text:p>
      <text:p text:style-name="P2">2 emplacements maxi à l'intérieur.</text:p>
      <text:p text:style-name="P2">Réglement : pas dépassement de votre emplacement dans les allées.</text:p>
      <text:p text:style-name="P2">Toutes ventes sauf alimentaire,les personnes ne respectant pas le règlement seront exclus sans remboursement ;</text:p>
      <text:p text:style-name="P2">votre emplacement doit être propre à votre départ, cartons mis dans les conteneurs.Les horaires doivent être respectés:8h/18h</text:p>
      <text:p text:style-name="P2">Aucune voiture sur les stands ,aucune voiture devant les entrées ou stationnement interdits</text:p>
      <text:p text:style-name="P1"><text:span text:style-name="T2">_____</text:span>___________________________________________</text:p>
      <text:p text:style-name="P3">Fiche à renvoyer avec dossier complet ;</text:p>
      <text:p text:style-name="P3"><text:span text:style-name="T5">Organisateur:</text:span>Association P.I.M <text:s/>9 rue du Minon 33700 Mérignac</text:p>
      <text:p text:style-name="P4">Personne physique</text:p>
      <text:p text:style-name="P3">Je soussigné</text:p>
      <text:p text:style-name="P3">NOM : <text:s text:c="34"/>Prénom :</text:p>
      <text:p text:style-name="P3">Né(e) le : <text:s text:c="30"/>A : <text:s text:c="24"/></text:p>
      <text:p text:style-name="P3">Adresse :</text:p>
      <text:p text:style-name="P3">CP : <text:s text:c="38"/>Ville :</text:p>
      <text:p text:style-name="P3">Tél : <text:s text:c="38"/>Mel :</text:p>
      <text:p text:style-name="P3">Titulaire de la piéce d'identité :</text:p>
      <text:p text:style-name="P3">délivrée le : <text:s text:c="27"/>Par :</text:p>
      <text:p text:style-name="P3"/>
      <text:p text:style-name="P3">Déclare sur l honneur les informations concordant avec mes documents</text:p>
      <text:p text:style-name="P3"/>
      <text:p text:style-name="P3">Fait à : <text:s text:c="39"/>Le :</text:p>
      <text:p text:style-name="P3"/>
      <text:p text:style-name="P3">Signature</text:p>
      <text:p text:style-name="P3"/>
      <text:p text:style-name="P3"/>
      <text:p text:style-name="P3"/>
      <text:p text:style-name="P3">Nbre d 'emplacements Stand intérieur 12€ la table,une chaise 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</table:table-cell>
        </table:table-row>
      </table:table>
      <text:p text:style-name="P3">Nbre d'emplacements Stand extérieur 10€ nu <text:s text:c="9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/>
          </table:table-cell>
        </table:table-row>
      </table:table>
      <text:p text:style-name="P3"><text:s text:c="17"/></text:p>
      <text:p text:style-name="P3">Les inscriptions sont prises par ordre d'arrivée avec dossier complet.</text:p>
      <text:p text:style-name="P3">L'association ne peut être tenue responsable de vols ou accidents intervenant sur les stands ou le lieu du vide grenier</text:p>
      <text:p text:style-name="P3">Attestation devant être envoyé <text:s/>à l'organiseur pour l'inscrire sur le registr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3T12:36:37.67</meta:creation-date>
    <meta:editing-duration>PT37S</meta:editing-duration>
    <meta:editing-cycles>2</meta:editing-cycles>
    <meta:generator>OpenOffice/4.1.15$Win32 OpenOffice.org_project/4115m2$Build-9813</meta:generator>
    <meta:initial-creator>Myriam GIRAUD</meta:initial-creator>
    <dc:date>2026-01-31T11:59:20.25</dc:date>
    <dc:creator>Myriam GIRAUD</dc:creator>
    <meta:document-statistic meta:table-count="2" meta:image-count="0" meta:object-count="0" meta:page-count="1" meta:paragraph-count="30" meta:word-count="211" meta:character-count="1628"/>
  </office:meta>
</office:document-meta>
</file>