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.265cm"/>
          <style:tab-stop style:position="0.741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0.265cm"/>
          <style:tab-stop style:position="0.741cm"/>
          <style:tab-stop style:position="9.525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265cm"/>
          <style:tab-stop style:position="0.741cm"/>
          <style:tab-stop style:position="9.525cm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>
        <style:tab-stops>
          <style:tab-stop style:position="2.117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265cm"/>
          <style:tab-stop style:position="0.741cm"/>
          <style:tab-stop style:position="9.525cm"/>
        </style:tab-stops>
      </style:paragraph-properties>
      <style:text-properties fo:font-size="10.5pt" style:font-size-asian="10.5pt" style:font-size-complex="10.5pt"/>
    </style:style>
    <style:style style:name="P9" style:family="paragraph" style:parent-style-name="Standard" style:master-page-name="">
      <style:paragraph-properties fo:margin-left="-0.026cm" fo:margin-right="0cm" fo:text-align="start" style:justify-single-word="false" fo:text-indent="0cm" style:auto-text-indent="false" style:page-number="auto">
        <style:tab-stops>
          <style:tab-stop style:position="0.265cm"/>
          <style:tab-stop style:position="9.525cm"/>
        </style:tab-stops>
      </style:paragraph-properties>
    </style:style>
    <style:style style:name="P10" style:family="paragraph" style:parent-style-name="Standard">
      <style:paragraph-properties fo:margin-left="-2.011cm" fo:margin-right="0cm" fo:text-align="center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1" style:family="paragraph" style:parent-style-name="Standard" style:master-page-name="">
      <style:paragraph-properties fo:margin-left="-2.011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text-align="start" style:justify-single-word="false">
        <style:tab-stops>
          <style:tab-stop style:position="0.265cm"/>
          <style:tab-stop style:position="0.741cm"/>
          <style:tab-stop style:position="9.525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start" style:justify-single-word="false">
        <style:tab-stops>
          <style:tab-stop style:position="0.265cm"/>
          <style:tab-stop style:position="0.741cm"/>
          <style:tab-stop style:position="9.525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1.931cm" fo:text-align="start" style:justify-single-word="false" fo:text-indent="0cm" style:auto-text-indent="false">
        <style:tab-stops>
          <style:tab-stop style:position="0.265cm"/>
          <style:tab-stop style:position="0.74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master-page-name="">
      <style:paragraph-properties fo:margin-left="0cm" fo:margin-right="-1.931cm" fo:text-align="start" style:justify-single-word="false" fo:text-indent="0cm" style:auto-text-indent="false" style:page-number="auto">
        <style:tab-stops>
          <style:tab-stop style:position="0.265cm"/>
          <style:tab-stop style:position="0.741cm"/>
          <style:tab-stop style:position="9.525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REGLEMENT INTERIEUR BOURSE MILITARIA DE L'UNC-AISNE</text:p>
      <text:p text:style-name="P1">Section Flavy le Martel </text:p>
      <text:p text:style-name="P4"/>
      <text:p text:style-name="P4">ARTICLE 1 : La rencontre est une manifestation destinée à promouvoir l'esprit de collection </text:p>
      <text:p text:style-name="P4"><text:s text:c="23"/>à faciliter les contacts , les échanges et la vente d'objets anciens.</text:p>
      <text:p text:style-name="P4"><text:s text:c="22"/>Elle est organisée par L'UNC-Section Flavy le Martel .</text:p>
      <text:p text:style-name="P7"/>
      <text:p text:style-name="P6">ARTICLE 2: Sont réputés exposants les personnes physiques ayant réservé au moins un <text:s text:c="90"/><text:tab/>emplacement pour la présente manifestation en communiquant le numéro de </text:p>
      <text:p text:style-name="P6"><text:s text:c="22"/>registre du commerce pour les commerçants ou le numéro de la carte d'identité </text:p>
      <text:p text:style-name="P6"><text:s text:c="22"/>ou du permis de <text:s/>conduire pour les non-commerçants.</text:p>
      <text:p text:style-name="P5"/>
      <text:p text:style-name="P5">ARTICLE 3 : Les réservations se font exclusivement par l'envoi du coupon réponse avec le </text:p>
      <text:p text:style-name="P5"><text:tab/><text:tab/> <text:s text:c="14"/>règlement dans la limite des places disponibles. </text:p>
      <text:p text:style-name="P5"/>
      <text:p text:style-name="P5">ARTICLE4 : Les organisations se réservent le droit de refuser ou d'exclure tout exposant qui </text:p>
      <text:p text:style-name="P5"><text:tab/><text:tab/> <text:s text:c="13"/>troublerait le bon ordre de la manifestation. </text:p>
      <text:p text:style-name="P5"><text:tab/><text:tab/> <text:s text:c="13"/>Les animaux ne sont pas admis pendant l'ouverture au public. </text:p>
      <text:p text:style-name="P5"/>
      <text:p text:style-name="P5">ARTICLE 5 : Les exposants s'engagent à ne proposer que des objets relevant des disciplines</text:p>
      <text:p text:style-name="P5"><text:tab/><text:tab/> <text:s text:c="13"/>d'exclure l'exposition d'objets relatifs au régime nazi et du 3éme Reich pouvant</text:p>
      <text:p text:style-name="P5"><text:tab/><text:tab/> <text:s text:c="13"/>choquer les convictions des visiteurs. </text:p>
      <text:p text:style-name="P5"/>
      <text:p text:style-name="P5">ARTICLE6 : Les objets exposés demeurent sous la responsabilité de leur propriétaire , à leurs</text:p>
      <text:p text:style-name="P5"><text:tab/><text:tab/> <text:s text:c="14"/>risques et périls. Les organisations ne pourraient pas être tenus pour responsable </text:p>
      <text:p text:style-name="P5"><text:tab/><text:tab/> <text:s text:c="14"/>en cas de perte , vol, casse y compris pour cas fortuit ou de force majeure. Les</text:p>
      <text:p text:style-name="P5"><text:s/><text:tab/><text:tab/> <text:s text:c="14"/>objets présentés peuvent être assurés par leur propriétaire. </text:p>
      <text:p text:style-name="P5"/>
      <text:p text:style-name="P5">ARTICLE 7 : Les exposants s'engagent à se conformer à la réglementation en vigueur du </text:p>
      <text:p text:style-name="P5"><text:tab/><text:tab/> <text:s text:c="13"/>commerce des armes. Les organisateurs ne pourraient sous aucun prétexte</text:p>
      <text:p text:style-name="P5"><text:tab/><text:tab/> <text:s text:c="14"/>etre mis en cause pour la non application de cette réglementation. </text:p>
      <text:p text:style-name="P5"/>
      <text:p text:style-name="P5">ARTICLE 8 : L'inscription à la bourse implique une mise en conformité avec les dispositions </text:p>
      <text:p text:style-name="P5"><text:tab/><text:tab/> <text:s text:c="14"/>au commerce et à la fiscalité ainsi que le respect des règles d'authenticité,de</text:p>
      <text:p text:style-name="P5"><text:tab/><text:tab/> <text:s text:c="14"/>garantir d''époque et de qualité des objets exposés. </text:p>
      <text:p text:style-name="P5"/>
      <text:p text:style-name="P5">ARTICLE 9 : L'UNC-Section Flavy le Martel a pour la seule mission de l'organisation</text:p>
      <text:p text:style-name="P5"><text:s text:c="23"/>matérielle de la bourse. Elle ne peut intervenir en cas de litige quel qu'il soit. </text:p>
      <text:p text:style-name="P5"/>
      <text:p text:style-name="P17">ARTICLE 10 : Les portes seront ouvertes à partir de 5h pour les exposants et 7 h pour les visiteurs.</text:p>
      <text:p text:style-name="P16"><text:tab/> <text:s text:c="5"/><text:tab/> <text:s text:c="9"/>Reconnait avoir pris connaissance du règlement des bourses militaria et en accepte le contenu.</text:p>
      <text:p text:style-name="Horizontal_20_Line"/>
      <text:p text:style-name="P8">BULLETIN DE RESERVATION </text:p>
      <text:p text:style-name="P3">NOM : <text:s text:c="86"/>Prénom :</text:p>
      <text:p text:style-name="P3"/>
      <text:p text:style-name="P3">Adresse :</text:p>
      <text:p text:style-name="P3"/>
      <text:p text:style-name="P3">Email : </text:p>
      <text:p text:style-name="P3"/>
      <text:p text:style-name="P3">N° carte d'identité : <text:s text:c="52"/>date de validité : <text:s text:c="24"/>date délivrée :</text:p>
      <text:p text:style-name="P3">par :</text:p>
      <text:p text:style-name="P3"/>
      <text:p text:style-name="P3"/>
      <text:p text:style-name="P2"><text:span text:style-name="T2">Souhaite réserver : <text:s/></text:span><text:span text:style-name="T1"><text:s text:c="12"/>M à 5</text:span>€ le mètre</text:p>
      <text:p text:style-name="P2"/>
      <text:p text:style-name="P9">Pour être validée, toute réservation devra etre accompagnée d'un chèque de caution de 15€ (rendu le jour de la bourse à partir de 16h) à l'ordre de UNC Flavy le Martel et adressée à :</text:p>
      <text:p text:style-name="P2">Monsieur Gorecki <text:s/>9 rue de beaulieu 02300 Beaumont en Beine <text:s text:c="5"/>TEL: <text:s/>06.52 .61.86.20</text:p>
      <text:p text:style-name="P2"><text:tab/><text:tab/><text:tab/><text:tab/><text:tab/><text:tab/> 06.26.21.11.85</text:p>
      <text:p text:style-name="P2"><text:tab/><text:tab/><text:tab/><text:tab/> <text:s text:c="23"/>lga02@hotmail.com <text:s text:c="9"/></text:p>
      <text:p text:style-name="P2">Signature : </text:p>
      <text:p text:style-name="P2"><text:tab/><text:tab/><text:tab/><text:tab/><text:tab/><text:tab/><text:tab/><text:tab/><text:tab/></text:p>
      <text:p text:style-name="P2"><text:tab/><text:tab/><text:tab/><text:tab/><text:tab/><text:tab/><text:tab/><text:tab/><text:tab/><text:tab/></text:p>
      <text:p text:style-name="P2"/>
      <text:p text:style-name="P1"><text:soft-page-break/>BOURSE MILITARIA DU 06 OCTOBRE 2019</text:p>
      <text:p text:style-name="Standard"/>
      <text:p text:style-name="Standard"/>
      <text:p text:style-name="Standard"><text:tab/><text:span text:style-name="T3">BONJOUR</text:span>,</text:p>
      <text:p text:style-name="Standard"/>
      <text:p text:style-name="Standard"><text:tab/>Notre bourse militaria 2019 aura lieu le 06 octobre 2019 à la salle polyvalente de Flavy le Martel 02520 <text:tab/>juste derrière la caserne des pompiers.</text:p>
      <text:p text:style-name="Standard"><text:tab/>Votre inscription a bien été validée et votre stand vous est réservé.</text:p>
      <text:p text:style-name="Standard"><text:tab/>Vous trouverez dans ce courrier les informations complémentaires relatives à la manifestation.</text:p>
      <text:p text:style-name="Standard"/>
      <text:p text:style-name="Standard"><text:span text:style-name="T4"><text:tab/></text:span><text:span text:style-name="T3">INSTALLATION</text:span></text:p>
      <text:p text:style-name="P14"/>
      <text:p text:style-name="Standard"><text:tab/>Nous organisons les horaires dans le but de faciliter votre accueil et votre installation.</text:p>
      <text:p text:style-name="Standard"><text:tab/>Nous vous prions de nous faciliter également la gestion en maintenant votre stand jusqu'à la fin du <text:tab/>salon.</text:p>
      <text:p text:style-name="Standard"/>
      <text:p text:style-name="Standard"><text:span text:style-name="T4"><text:tab/></text:span><text:span text:style-name="T3">CIRCULATION SUR LE SALON ET SORTIES TEMPORAIRES</text:span></text:p>
      <text:p text:style-name="Standard"/>
      <text:p text:style-name="Standard"><text:tab/>Afin de faciliter la circulation sur le salon, nous mettons en place un système de tampon .</text:p>
      <text:p text:style-name="Standard"><text:tab/>Toute personne (exposants et visiteurs confondus) souhaitant sortir de l’enceinte du salon pour y entrer <text:tab/>à nouveau devra être muni de ceux tampon et présenter ce dernier aux entrées.</text:p>
      <text:p text:style-name="Standard"/>
      <text:p text:style-name="Standard"><text:tab/></text:p>
      <text:p text:style-name="Standard"><text:span text:style-name="T4"><text:tab/></text:span><text:span text:style-name="T3">PARKINGS ET ACCES EXTERIEURS</text:span></text:p>
      <text:p text:style-name="Standard"/>
      <text:p text:style-name="Standard"><text:tab/>Lors de l’installation des stands, l’ensemble des accès extérieurs <text:s/>sera ouvert pour faciliter le <text:tab/>déchargement de <text:tab/>votre matériel.(ascenseurs a dispositions ). Salle a étage.Un grand parking à <text:tab/>dispositions pour les exposants et <text:tab/>visiteurs.</text:p>
      <text:p text:style-name="Standard"/>
      <text:p text:style-name="Standard"><text:tab/>Dès l’ouverture au public, seule entrée principale sera accessible.</text:p>
      <text:p text:style-name="P2"><text:tab/><text:tab/> <text:s text:c="4"/>Pour des raisons de sécurité la voie {ACCES POMPIER} située le long de la baie vitrée devra être <text:tab/><text:tab/> <text:s text:c="9"/>entièrement dégagée, aucun véhicule ne pourra y rester stationné durant le sal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0.448cm" fo:margin-left="2cm" fo:margin-right="0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o gorecki</meta:initial-creator>
    <meta:creation-date>2019-02-23T18:15:21.83</meta:creation-date>
    <dc:date>2019-03-02T10:07:07.82</dc:date>
    <dc:creator>ludo gorecki</dc:creator>
    <meta:editing-duration>PT52M49S</meta:editing-duration>
    <meta:editing-cycles>14</meta:editing-cycles>
    <meta:generator>OpenOffice/4.1.5$Win32 OpenOffice.org_project/415m1$Build-9789</meta:generator>
    <meta:printed-by>ludo gorecki</meta:printed-by>
    <meta:print-date>2019-03-02T10:05:30.40</meta:print-date>
    <meta:document-statistic meta:table-count="0" meta:image-count="0" meta:object-count="0" meta:page-count="2" meta:paragraph-count="60" meta:word-count="664" meta:character-count="4798"/>
  </office:meta>
</office:document-meta>
</file>