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ff0000" style:font-name="Times New Roman" fo:font-size="11pt" fo:font-weight="normal" style:font-size-asian="11pt" style:font-weight-asian="normal" style:font-size-complex="11pt" style:font-weight-complex="normal"/>
    </style:style>
    <style:style style:name="P2" style:family="paragraph" style:parent-style-name="Standard">
      <style:text-properties fo:color="#ff0000"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text-align="center" style:justify-single-word="false"/>
      <style:text-properties style:font-name="Times New Roman" fo:font-size="10pt" fo:background-color="#d9d9d9" style:font-size-asian="10pt" style:font-size-complex="10pt"/>
    </style:style>
    <style:style style:name="P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text-properties style:font-name="Times New Roman"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00"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background-color="transparent">
        <style:background-image/>
      </style:paragraph-properties>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background-color="transparent">
        <style:background-image/>
      </style:paragraph-properties>
      <style:text-properties style:font-name="Times New Roman" fo:font-size="11pt" fo:font-weight="normal" style:font-size-asian="11pt" style:font-weight-asian="normal" style:font-size-complex="11pt" style:font-weight-complex="normal"/>
    </style:style>
    <style:style style:name="P13" style:family="paragraph" style:parent-style-name="Standard">
      <style:paragraph-properties fo:margin-left="0.635cm" fo:margin-right="0cm" fo:text-align="center" style:justify-single-word="false" fo:text-indent="0cm" style:auto-text-indent="false" fo:background-color="#dddddd">
        <style:background-image/>
      </style:paragraph-properties>
      <style:text-properties style:font-name="Times New Roman" fo:font-size="11pt" fo:font-weight="bold" style:font-size-asian="11pt" style:font-weight-asian="bold" style:font-size-complex="11pt" style:font-weight-complex="bold"/>
    </style:style>
    <style:style style:name="P14" style:family="paragraph" style:parent-style-name="Standard" style:master-page-name="Standard">
      <style:paragraph-properties style:page-number="auto"/>
      <style:text-properties style:font-name="Lucida Handwriting" fo:font-size="10pt" fo:background-color="#d9d9d9" style:font-size-asian="10pt" style:font-size-complex="10pt"/>
    </style:style>
    <style:style style:name="P15" style:family="paragraph" style:parent-style-name="Standard" style:list-style-name="L1">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6" style:family="paragraph" style:parent-style-name="Standard" style:list-style-name="L1">
      <style:paragraph-properties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list-style-name="L1">
      <style:paragraph-properties fo:text-align="justify" style:justify-single-word="false"/>
      <style:text-properties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8" style:family="paragraph" style:parent-style-name="Standard" style:list-style-name="L1">
      <style:paragraph-properties fo:text-align="center" style:justify-single-word="false"/>
      <style:text-properties fo:color="#000000"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color="#ff0000" fo:font-weight="bold" style:font-weight-asian="bold" style:font-weight-complex="bold"/>
    </style:style>
    <style:style style:name="T3"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fo:font-weight="bold" style:font-weight-asian="bold" style:font-weight-complex="bold"/>
    </style:style>
    <style:style style:name="T7"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normal" style:text-underline-style="none" style:font-style-asian="normal" style:font-style-complex="normal"/>
    </style:style>
    <style:style style:name="T10" style:family="text">
      <style:text-properties fo:background-color="#ffff00"/>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CERCLE DES AMATEURS DE JOUETS ANCIENS DE FEYTIAT</text:p>
      <text:p text:style-name="P4">Bourse de jouets anciens et de collection</text:p>
      <text:p text:style-name="P4">ESPACE Georges BRASSENS  et salle Pierre LOUIS </text:p>
      <text:p text:style-name="P4">Place de l’Europe <text:s/>87220 FEYTIAT </text:p>
      <text:p text:style-name="P4"><text:span text:style-name="T1">REGLEMENT</text:span> :</text:p>
      <text:p text:style-name="P6"><text:span text:style-name="T1">Préambule </text:span>: <text:span text:style-name="T6">Le C.A.J.A.F, association Loi 1901, en organisant cette manifestation souhaite promouvoir l'esprit de collection et sauvegarder le jouet ancien, mémoire de l'enfance et du temps passé</text:span></text:p>
      <text:p text:style-name="P1"/>
      <text:p text:style-name="P6"><text:span text:style-name="T5">Article 1</text:span><text:span text:style-name="T4"> : Toute réservation n'est effective qu'après règlement de l'emplacement désiré. Aucune confirmation n'est envoyée sauf contre envoi d'une enveloppe timbrée ou d'une adresse mail pour réponse. Chaque exposant atteste respecter les dispositions légales en vigueur et notamment les dispositions du décret 2009-16 du 7 janvier 2009 relatif aux ventes au déballage.</text:span></text:p>
      <text:p text:style-name="P9"/>
      <text:p text:style-name="P6"><text:span text:style-name="T1">Article 2</text:span>: L’organisateur ne pourra être tenu responsable de tout dommage, perte, vol ou accident qui pourrait survenir aux exposants ou à leurs biens. que ce soit en cas fortuit ou de force majeure (feu, accident, attentat, catastrophe naturelle …)</text:p>
      <text:p text:style-name="P6"/>
      <text:p text:style-name="P5"><text:span text:style-name="T1">Article 3</text:span> : Il est interdit :</text:p>
      <text:list xml:id="list7670974815033764532" text:style-name="L1">
        <text:list-item>
          <text:p text:style-name="P15">d’exposer à même le sol dans les allées,</text:p>
        </text:list-item>
        <text:list-item>
          <text:p text:style-name="P15">d’utiliser des tables personnelles, </text:p>
        </text:list-item>
        <text:list-item>
          <text:p text:style-name="P15">de modifier l'agencement de la salle d'exposition, d'accrocher aux murs, </text:p>
        </text:list-item>
        <text:list-item>
          <text:p text:style-name="P15">de déballer en dehors de cette salle, </text:p>
        </text:list-item>
        <text:list-item>
          <text:p text:style-name="P15">d'utiliser des hydrocarbures liquéfiés et des moteurs thermiques,</text:p>
        </text:list-item>
        <text:list-item>
          <text:p text:style-name="P15">de se livrer à toute forme de vente ou échange autre que du jouet,</text:p>
        </text:list-item>
        <text:list-item>
          <text:p text:style-name="P16">de raccorder un quelconque appareil électrique sans l'aval des organisateurs.</text:p>
        </text:list-item>
        <text:list-item>
          <text:p text:style-name="P16">DE FUMER dans les salles d'exposition,</text:p>
          <text:p text:style-name="P18">Il est obligatoire de maintenir les portes libre d'accès</text:p>
          <text:p text:style-name="P17"/>
        </text:list-item>
      </text:list>
      <text:p text:style-name="P5"><text:span text:style-name="T1">Article 4</text:span> : Les emplacements n’ayant pas été occupés <text:span text:style-name="T8">une heure</text:span> après le début de la manifestation seront considérés comme disponibles et non remboursables.</text:p>
      <text:p text:style-name="P5"/>
      <text:p text:style-name="P5"><text:span text:style-name="T1">Article 5</text:span> : En cas d’annulation de la manifestation, la responsabilité des organisateurs se limite au strict remboursement des sommes perçues au titre de la réservation. L'organisateur se réserve le droit d'exclure tout exposant qui troublerait l'ordre public ou nuirait au bon fonctionnement de la bourse, sans qu'il puisse être réclamé d'indemnités de toute sorte.</text:p>
      <text:p text:style-name="P5"/>
      <text:p text:style-name="P5"><text:span text:style-name="T1">Article 6 </text:span>: Les exposants sont responsables de tout dommage causé de leur propre fait aux locaux et matériels mis à leur disposition.</text:p>
      <text:p text:style-name="P5"/>
      <text:p text:style-name="P5"><text:span text:style-name="T1">Article 7</text:span> : Les véhicules des exposants devront être correctement stationnés, sur le parking dévolu à cet effet, <text:s/>de façon à ne pas entraver la libre circulation des véhicules de secours.</text:p>
      <text:p text:style-name="P5"/>
      <text:p text:style-name="P5"><text:span text:style-name="T1">Article 8</text:span> : La réservation maximale par exposant est limitée à <text:span text:style-name="T3">5 METRES</text:span><text:span text:style-name="T2">.</text:span></text:p>
      <text:p text:style-name="P5"/>
      <text:p text:style-name="P5"><text:span text:style-name="T1">Article 9</text:span> : <text:span text:style-name="T7">Les exposants s’engagent à rester jusqu’à la fin de la manifestation (17 heures)sous peine d'exclusion définitive.</text:span></text:p>
      <text:p text:style-name="P2"/>
      <text:p text:style-name="P5"><text:span text:style-name="T1">Article 10</text:span>: <text:span text:style-name="T9">Les organisateurs déclinent toute responsabilité en cas de litige d'un exposant avec un tiers, avec tout service public chargé d'une mission de contrôle. Il en est de même en cas de mensonge, tricherie ou falsification perpétré par un exposant.</text:span></text:p>
      <text:p text:style-name="P8"/>
      <text:p text:style-name="P5"><text:span text:style-name="T1">Article 11</text:span> : La signature du bulletin d’inscription entraîne de facto l’acceptation du présent règlement. </text:p>
      <text:p text:style-name="P5"/>
      <text:p text:style-name="P12"><text:span text:style-name="T1">Article 12</text:span> : La clôture des inscriptions est fixée, dans la limite des places disponibles, au <text:span text:style-name="T10"><text:s/>20 février 2019.</text:span> <text:s/>A compter de cette date aucun désistement (<text:span text:style-name="T1">réservation et plateau repas</text:span>) ne sera accepté et aucun remboursement ne sera effectué. <text:s/></text:p>
      <text:p text:style-name="P11"/>
      <text:p text:style-name="P10">ACCUEIL DES EXPOSANTS DE 07h00 A 08H30. OUVERTURE AU PUBLIC 08H30 A 17H00</text:p>
      <text:p text:style-name="P13">POSSIBILITE DE S'INSTALLER LA VEILLE ENTRE <text:s/>17H <text:s/>ET 18H30 – BACHAGE FORTEMENT RECOMMANDE. <text:s/>L'ASSOCIATION NE PEUT ETRE TENUE RESPONSABLE DE VOLS OU DEGRADATIONS POUVANT SURVENI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he" style:country-complex="I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Lucida Handwriting"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106cm" fo:margin-bottom="0.303cm" fo:margin-left="2.499cm" fo:margin-right="2.499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title>
    <meta:initial-creator>utilisateur</meta:initial-creator>
    <meta:creation-date>2006-04-06T19:32:00</meta:creation-date>
    <dc:date>2018-09-05T19:34:05.31</dc:date>
    <meta:print-date>2018-09-05T19:34:02.40</meta:print-date>
    <dc:language>fr-FR</dc:language>
    <meta:editing-cycles>20</meta:editing-cycles>
    <meta:editing-duration>PT3H2M46S</meta:editing-duration>
    <dc:creator>Philippe AUDONNET</dc:creator>
    <meta:printed-by>Philippe AUDONNET</meta:printed-by>
    <meta:document-statistic meta:table-count="0" meta:image-count="0" meta:object-count="0" meta:page-count="1" meta:paragraph-count="29" meta:word-count="540" meta:character-count="3415"/>
    <meta:user-defined meta:name="Info 1"/>
    <meta:user-defined meta:name="Info 2"/>
    <meta:user-defined meta:name="Info 3"/>
    <meta:user-defined meta:name="Info 4"/>
  </office:meta>
</office:document-meta>
</file>