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642cm" fo:line-height="100%" fo:text-align="center" style:justify-single-word="false" fo:text-indent="0cm" style:auto-text-indent="false"/>
      <style:text-properties style:use-window-font-color="true" style:font-name="Times New Roman" fo:font-size="16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 style:family="paragraph" style:parent-style-name="Standard">
      <style:paragraph-properties fo:margin-left="0cm" fo:margin-right="-0.642cm" fo:line-height="100%" fo:text-align="center" style:justify-single-word="false" fo:text-indent="0cm" style:auto-text-indent="false"/>
      <style:text-properties style:use-window-font-color="true" style:font-name="Times New Roman" fo:font-size="16pt" fo:font-weight="bold" fo:background-color="transparent" style:font-name-asian="Times New Roman" style:font-name-complex="Times New Roman"/>
    </style:style>
    <style:style style:name="P3" style:family="paragraph" style:parent-style-name="Standard">
      <style:paragraph-properties fo:margin-left="0cm" fo:margin-right="-0.642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margin-left="0cm" fo:margin-right="-0.642cm"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margin-left="0cm" fo:margin-right="-0.642cm" fo:line-height="100%" fo:text-align="justify"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margin-left="0cm" fo:margin-right="-0.642cm" fo:line-height="100%"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7" style:family="paragraph" style:parent-style-name="Standard">
      <style:paragraph-properties fo:margin-left="0cm" fo:margin-right="-0.642cm" fo:line-height="100%"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8" style:family="paragraph" style:parent-style-name="Standard">
      <style:paragraph-properties fo:margin-left="0cm" fo:margin-right="-0.642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margin-left="0cm" fo:margin-right="-0.642cm" fo:line-height="100%" fo:text-align="justify" style:justify-single-word="false" fo:text-indent="0cm" style:auto-text-indent="false"/>
    </style:style>
    <style:style style:name="P10" style:family="paragraph" style:parent-style-name="Standard">
      <style:paragraph-properties fo:margin-left="0cm" fo:margin-right="-0.642cm" fo:line-height="100%" fo:text-align="center" style:justify-single-word="false" fo:text-indent="0cm" style:auto-text-indent="false"/>
    </style:style>
    <style:style style:name="P11" style:family="paragraph" style:parent-style-name="Standard">
      <style:paragraph-properties fo:margin-left="0cm" fo:margin-right="-0.642cm" fo:line-height="100%" fo:text-align="center" style:justify-single-word="false" fo:text-indent="0cm" style:auto-text-indent="false"/>
      <style:text-properties fo:font-size="18pt" style:font-size-asian="18pt" style:font-size-complex="18pt"/>
    </style:style>
    <style:style style:name="P12"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Times New Roman" fo:font-size="12pt" fo:font-weight="bold"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OIRE A LA BROCANTE DE MARSAC</text:p>
      <text:p text:style-name="P1">SAMEDI 25 JUILLET 2026</text:p>
      <text:p text:style-name="P8"/>
      <text:p text:style-name="P2">BULLETIN D'INSCRIPTION</text:p>
      <text:p text:style-name="P8"/>
      <text:p text:style-name="P4">A retourner à Mr Devaud Thomas,76 avenue du limousin, 23210 Marsac.</text:p>
      <text:p text:style-name="P3">Avant le 23 juillet accompagné de votre règlement libellé à l'ordre des « enfants de marsac » </text:p>
      <text:p text:style-name="P3">(les chèques seront gardés en caution et ne seront encaissés qu' aprés la foire). </text:p>
      <text:p text:style-name="P7">IL EST IMPERATIF DE NOTER LE N° DE PIECE D'IDENTITE OU DE </text:p>
      <text:p text:style-name="P7">RC SINON L'INSCRIPTION NE SERA PAS RETENUE.</text:p>
      <text:p text:style-name="P8"/>
      <text:p text:style-name="P9"><text:span text:style-name="T1">NOM OU RAISON SOCIALE</text:span><text:span text:style-name="T2">:.........................................................................................................</text:span></text:p>
      <text:p text:style-name="P8"/>
      <text:p text:style-name="P9"><text:span text:style-name="T1">ADRESSE complète:</text:span><text:span text:style-name="T2">..........................................................................................................................</text:span></text:p>
      <text:p text:style-name="P5">…..........................................................................................................................................................</text:p>
      <text:p text:style-name="P8"/>
      <text:p text:style-name="P9"><text:span text:style-name="T1">N° TELEPHONE:</text:span><text:span text:style-name="T2">........................................ <text:s text:c="5"/>EMAIL: ...............................</text:span></text:p>
      <text:p text:style-name="P8"/>
      <text:p text:style-name="P9"><text:span text:style-name="T2">()</text:span><text:span text:style-name="T1"> AMATEUR</text:span><text:span text:style-name="T2"> pièce d'identité obligatoire en cours de validité: N°................................................</text:span></text:p>
      <text:p text:style-name="P8"/>
      <text:p text:style-name="P9"><text:span text:style-name="T2">() </text:span><text:span text:style-name="T1">PROFESSIONNEL</text:span><text:span text:style-name="T2"> n° inscription RC obligatoire: N°................................................................</text:span></text:p>
      <text:p text:style-name="P5"/>
      <text:p text:style-name="P8"/>
      <text:p text:style-name="P6">NATURE DE VOTRE ETALAGE</text:p>
      <text:p text:style-name="P8"/>
      <text:p text:style-name="P5">() bibelots <text:s text:c="25"/>() collections</text:p>
      <text:p text:style-name="P5">() livres <text:s text:c="29"/>() autres précisez...........................</text:p>
      <text:p text:style-name="P8"/>
      <text:p text:style-name="P5"><text:s/>Je désire réserver.......... mètres à 2,50 EUR soit.................EUR</text:p>
      <text:p text:style-name="P8"/>
      <text:p text:style-name="P5"><text:s/>Je m'engage à n'exposer que des objets anciens d'occasions. Après avoir pris connaissance</text:p>
      <text:p text:style-name="P5">du règlement (voir au dos) auquel j'accepte de me conformer, je déclare donner par la </text:p>
      <text:p text:style-name="P5">présente mon adhésion définitive.</text:p>
      <text:p text:style-name="P8"/>
      <text:p text:style-name="P8"/>
      <text:p text:style-name="P8"/>
      <text:p text:style-name="P8"/>
      <text:p text:style-name="P8"/>
      <text:p text:style-name="P8"/>
      <text:p text:style-name="P5">FAIT A ….........................................., LE.................................</text:p>
      <text:p text:style-name="P9"><text:span text:style-name="T2"><text:s text:c="100"/></text:span><text:span text:style-name="T1">SIGNATURE</text:span></text:p>
      <text:p text:style-name="P8"/>
      <text:p text:style-name="P8"/>
      <text:p text:style-name="P8"/>
      <text:p text:style-name="P8"/>
      <text:p text:style-name="P8"/>
      <text:p text:style-name="P8"/>
      <text:p text:style-name="P8"><text:s text:c="168"/></text:p>
      <text:p text:style-name="P8"/>
      <text:p text:style-name="P8"/>
      <text:p text:style-name="P8"/>
      <text:p text:style-name="P10"><text:soft-page-break/>REGLEMENT</text:p>
      <text:p text:style-name="P13"/>
      <text:p text:style-name="P12">ARTICLE 1: Le règlement est obligatoire et applicable à tout exposant inscrit et admis. Ce dernier s'engage à respecter les mesures d'ordre et police prescrites par la mairie et l'Association des Enfant de Marsac (AEM).</text:p>
      <text:p text:style-name="P13"/>
      <text:p text:style-name="P12">ARTICLE 2: Les inscriptions sont personnelles et payables d'avance à l'Association des Enfants de Marsac, <text:s/>23210 Marsac. L' AEM s'engage à encaisser les chèques qu'une fois la manifestation passée. <text:s/></text:p>
      <text:p text:style-name="P13"/>
      <text:p text:style-name="P12">ARTICLE 3: Les inscriptions devront être arrivées avant la date requise et adressées à l'AEM.</text:p>
      <text:p text:style-name="P13"/>
      <text:p text:style-name="P12">ARTICLE 4: Le président et les membres du bureau de l'AEM étudient les demandes d'inscription, ils les acceptent ou les refusent à leur gré sans que le demandeur ne puisse faire appel de la décision prise.</text:p>
      <text:p text:style-name="P13"/>
      <text:p text:style-name="P12">ARTICLE 5: Toute demandes d'inscription parvenue à l'AEM avant la date butoir et n'ayant pas fait l'objet d'un refus ecrit est considéré comme acceptée.</text:p>
      <text:p text:style-name="P13"/>
      <text:p text:style-name="P12">ARTICLE 6: L'installation des stands devra être terminée à 08 heures au plus tard. L'accueil des exposants aura lieu dès 6 heures.</text:p>
      <text:p text:style-name="P13"/>
      <text:p text:style-name="P12">ARTICLE 7: Afin de ne pas perturber le passage de la foule il est demandé aux exposants de ne pas remballer avant 17 heures.</text:p>
      <text:p text:style-name="P13"/>
      <text:p text:style-name="P12">ARTICLE 8: La foire est ouverte aux visiteurs de 8 heures à 18 heures.</text:p>
      <text:p text:style-name="P13"/>
      <text:p text:style-name="P12">ARTICLE 9: Seuls seront admis les exposants apportant à la vente des objets, mobiliers entrant dans le cadre de l'antiquité, de la brocante et des collections. </text:p>
      <text:p text:style-name="P13"/>
      <text:p text:style-name="P12">ARTICLE 10: Les emplacements sont déterminés par l'AEM. La distribution des stands est définitive pour la durée de la foire après règlement intégral des droits de place. </text:p>
      <text:p text:style-name="P13"/>
      <text:p text:style-name="P12">ARTICLE 11: Si le participant n'a pas occupé son emplacement avant 10 heures sans motif valable, il sera considéré comme démissionnaire, l'AEM disposera de son emplacement sans que le participant puisse demander ni remboursement ni indemnité.</text:p>
      <text:p text:style-name="P13"/>
      <text:p text:style-name="P12">ARTICLE 12: Les exposants en retard désirant un emplacement seront tenus de se faire inscrire sans délai, auprès des organisateur et d'en acquitter les droits de place.</text:p>
      <text:p text:style-name="P13"/>
      <text:p text:style-name="P12">ARTICLE 13: Seuls les membres du bureau de l'AEM sont habilités pour statuer sur place sur le cas non prévus dans ce règlement. Aucune contestation ne sera admise. Seuls les membres du bureau de l'AEM seront juges dans toutes les décisions à prendre.</text:p>
      <text:p text:style-name="P13"/>
      <text:p text:style-name="P12">ARTICLE 14: Toute infraction au règlement de la foire peut amener l'AEM à décider de l'expulsion de l'exposant en cause, sans aucun recours pour ce dernier.</text:p>
      <text:p text:style-name="P13"/>
      <text:p text:style-name="P12">ARTICLE 15:Toutes dispositions prises par l'AEM pour la bonne tenue de la foire devront être rigoureusement suivies par les exposants. Si les circonstances obligeaient l'AEM à modifier le plan d'occupation des rues il serait opposable à tous.</text:p>
      <text:p text:style-name="P13"/>
      <text:p text:style-name="P12">ARTICLE 16: Les exposants renoncent à tous les recours contre les organisateurs de la foire pour quelque dommages, préjudices ou perte que ce soient ou qu'elle qu'en soit la cause.</text:p>
      <text:p text:style-name="P13"/>
      <text:p text:style-name="P12">ARTICLE 17: L'AEM décline toute responsabilité en cas d'accident, vol, détérioration ou incendie. Chaque exposant doit faire couvrir ce risque personnellement.(responsabilité civil, incendie, vol, etc...).</text:p>
      <text:p text:style-name="P13"/>
      <text:p text:style-name="P12">ARTICLE 18: Pour les particuliers ou collectionneurs désirant exposer, il leur est rappelé qu'ils ne peuvent le faire qu' exceptionnellement et ne vendre que des objets personnels. </text:p>
      <text:p text:style-name="P13"/>
      <text:p text:style-name="P12">DATE: <text:s text:c="56"/>SIGNATURE: (Mention manuscrite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5-06T16:41:25.93</dc:date>
    <meta:editing-duration>PT46M52S</meta:editing-duration>
    <meta:editing-cycles>11</meta:editing-cycles>
    <meta:generator>OpenOffice/4.1.11$Win32 OpenOffice.org_project/4111m1$Build-9808</meta:generator>
    <meta:print-date>2025-02-26T14:02:03.25</meta:print-date>
    <meta:document-statistic meta:table-count="0" meta:image-count="0" meta:object-count="0" meta:page-count="2" meta:paragraph-count="44" meta:word-count="673" meta:character-count="5230"/>
  </office:meta>
</office:document-meta>
</file>