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line-height="115%" fo:text-align="justify" style:justify-single-word="false"/>
    </style:style>
    <style:style style:name="P6" style:family="paragraph" style:parent-style-name="Standard" style:list-style-name="L1">
      <style:paragraph-properties fo:line-height="115%" fo:text-align="justify" style:justify-single-word="false"/>
      <style:text-properties officeooo:paragraph-rsid="000931de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>
      <style:paragraph-properties fo:margin-left="0.635cm" fo:text-align="justify" style:justify-single-word="false">
        <style:tab-stops/>
      </style:paragraph-properties>
    </style:style>
    <style:style style:name="T1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none" fo:font-weight="bold" officeooo:rsid="000931de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officeooo:rsid="00061ffb" style:font-size-asian="16pt" style:font-weight-asian="bold" style:font-size-complex="16pt" style:font-weight-complex="bold"/>
    </style:style>
    <style:style style:name="T4" style:family="text">
      <style:text-properties officeooo:rsid="000931d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931de" style:font-weight-asian="bold" style:font-weight-complex="bold"/>
    </style:style>
    <style:style style:name="T7" style:family="text">
      <style:text-properties fo:font-weight="bold" officeooo:rsid="000a13e1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RENSEIGNEMENTS pour les EXPOSANTS </text:p>
      <text:p text:style-name="P3"><text:span text:style-name="Police_20_par_20_défaut"><text:span text:style-name="T1">Vide-greniers AASPP 33 – </text:span></text:span><text:span text:style-name="Police_20_par_20_défaut"><text:span text:style-name="T2">5</text:span></text:span><text:span text:style-name="Police_20_par_20_défaut"><text:span text:style-name="T1"> octobre 202</text:span></text:span><text:span text:style-name="Police_20_par_20_défaut"><text:span text:style-name="T2">5</text:span></text:span></text:p>
      <text:p text:style-name="P3"><text:span text:style-name="Police_20_par_20_défaut"><text:span text:style-name="T3">Attention : changement de lieu</text:span></text:span></text:p>
      <text:p text:style-name="P2"><text:span text:style-name="T4">Place Charles de Gaulle</text:span> – MERIGNAC</text:p>
      <text:p text:style-name="P3"/>
      <text:p text:style-name="P4"/>
      <text:list text:style-name="L1">
        <text:list-item>
          <text:p text:style-name="P5">Le vide-greniers est ouvert aux particuliers et aux professionnels de <text:span text:style-name="Police_20_par_20_défaut"><text:span text:style-name="T5">7h00 à 19h00</text:span></text:span>. Il comprend une centaine d’emplacements.</text:p>
        </text:list-item>
        <text:list-item>
          <text:p text:style-name="P5">Le tarif est de <text:span text:style-name="Police_20_par_20_défaut"><text:span text:style-name="T5">3 euros le mètre linéaire</text:span></text:span> pour les exposants. L’accès du public est gratuit.</text:p>
        </text:list-item>
        <text:list-item>
          <text:p text:style-name="P6"><text:span text:style-name="T5">L’accès </text:span><text:span text:style-name="T6">se fera des 2 côtés de la place Charles de Gaulle</text:span><text:span text:style-name="T4">, au niveau des bornes escamotables.</text:span></text:p>
        </text:list-item>
        <text:list-item>
          <text:p text:style-name="P5">Il n'y a pas d'emplacement réservé. La mise en place est assurée par les agents placiers selon l'ordre d'arrivée, <text:span text:style-name="Police_20_par_20_défaut"><text:span text:style-name="T5">à partir de 07h00</text:span></text:span>. <text:span text:style-name="T4">Les véhicules ne pourront pas accéder à la place Charles de Gaulle tant que les bornes escamotables n’auront pas été déverrouillées par les organisateurs.</text:span></text:p>
        </text:list-item>
        <text:list-item>
          <text:p text:style-name="P5"><text:span text:style-name="T6">Toute personne désirant garer son véhicule sur son stand devra impérativement réserver </text:span><text:span text:style-name="Police_20_par_20_défaut"><text:span text:style-name="T5">5 mètres linéaires </text:span></text:span><text:span text:style-name="Police_20_par_20_défaut"><text:span text:style-name="T6">minimum</text:span></text:span><text:span text:style-name="T5">. </text:span><text:span text:style-name="T7">ATTENTION, il n’y a pas de places de stationnement disponibles à proximité de la place Charles de Gaulle.</text:span></text:p>
        </text:list-item>
        <text:list-item>
          <text:p text:style-name="P5">La vente de boissons et de denrées alimentaires est interdite.</text:p>
        </text:list-item>
        <text:list-item>
          <text:p text:style-name="P5">Une <text:span text:style-name="Police_20_par_20_défaut"><text:span text:style-name="T5">buvette</text:span></text:span> mise en place par l’AASPP33 proposera des boissons chaudes ou fraîches toute la journée, viennoiseries le matin, sandwichs à partir de 11h30.</text:p>
        </text:list-item>
        <text:list-item>
          <text:p text:style-name="P5">Chaque inscription donne droit à une boisson chaude gratuite.</text:p>
        </text:list-item>
        <text:list-item>
          <text:p text:style-name="P5">Le site disposera de <text:span text:style-name="Police_20_par_20_défaut"><text:span text:style-name="T5">deux</text:span></text:span> <text:span text:style-name="Police_20_par_20_défaut"><text:span text:style-name="T5">sanitaires</text:span></text:span>.</text:p>
        </text:list-item>
        <text:list-item>
          <text:p text:style-name="P5"><text:span text:style-name="Police_20_par_20_défaut"><text:span text:style-name="T5">Les emplacements devront être laissés propres</text:span></text:span> et libérés à 19h00 au plus tard ; <text:span text:style-name="Police_20_par_20_défaut"><text:span text:style-name="T5">les invendus devront être ramenés par les exposants et non abandonnés sur place. </text:span></text:span><text:span text:style-name="Police_20_par_20_défaut"><text:span text:style-name="T6">La place Charles de Gaulle est placée sous vidéo surveillance par la mairie de Mérignac.</text:span></text:span></text:p>
        </text:list-item>
        <text:list-item>
          <text:p text:style-name="P5"><text:span text:style-name="Police_20_par_20_défaut"><text:span text:style-name="T8">Le remboursement de 3 emplacements sera offert par tirage au sort</text:span></text:span><text:span text:style-name="T8"> effectué </text:span>à 15h00 parmi les reçus des exposants. Les gagnants pourront récupérer leur chèque de réservation auprès du trésorier, au niveau de la buvette. </text:p>
        </text:list-item>
      </text:list>
      <text:p text:style-name="P4"/>
      <text:p text:style-name="P4"/>
      <text:p text:style-name="P4"><text:span text:style-name="Police_20_par_20_défaut"><text:span text:style-name="T9">INSCRIPTION : </text:span></text:span><text:s/></text:p>
      <text:p text:style-name="P4"/>
      <text:p text:style-name="P4">Par courrier :<text:span text:style-name="Police_20_par_20_défaut"><text:span text:style-name="T5"> AASPP33 - </text:span></text:span>28 rue Isidore GOUBET – 33510 ANDERNOS <text:s text:c="2"/></text:p>
      <text:p text:style-name="P4">Par internet : <text:a xlink:type="simple" xlink:href="mailto:ogaaspp33@gmail.com" office:target-frame-name="_top" xlink:show="replace" text:style-name="Internet_20_link" text:visited-style-name="Visited_20_Internet_20_Link"><text:span text:style-name="Lien_20_hypertexte">ogaaspp33@gm</text:span><text:bookmark-start text:name="_Hlt138791669"/><text:bookmark-start text:name="_Hlt138791668"/><text:span text:style-name="Lien_20_hypertexte">a</text:span><text:bookmark-end text:name="_Hlt138791669"/><text:bookmark-end text:name="_Hlt138791668"/><text:span text:style-name="Lien_20_hypertexte">il.com</text:span></text:a> <text:s text:c="4"/></text:p>
      <text:p text:style-name="P4"><text:s text:c="36"/></text:p>
      <text:p text:style-name="P4">JOINDRE :</text:p>
      <text:list text:style-name="L2">
        <text:list-item>
          <text:p text:style-name="P7">Le bulletin d'inscription rempli,</text:p>
        </text:list-item>
        <text:list-item>
          <text:p text:style-name="P7">La photocopie du passeport ou de la Carte Nationale d'Identité, <text:span text:style-name="Police_20_par_20_défaut"><text:span text:style-name="T10">recto-verso</text:span></text:span>,</text:p>
        </text:list-item>
        <text:list-item>
          <text:p text:style-name="P7">Un chèque de<text:span text:style-name="Police_20_par_20_défaut"><text:span text:style-name="T5"> 3€ par mètre linéaire </text:span></text:span>à l'ordre de AASPP33<text:span text:style-name="Police_20_par_20_défaut"><text:span text:style-name="T5">, </text:span></text:span>(<text:span text:style-name="Police_20_par_20_défaut"><text:span text:style-name="T5">envoi obligatoire par courrier, même si inscription par internet</text:span></text:span>),</text:p>
        </text:list-item>
        <text:list-item>
          <text:p text:style-name="P7"><text:span text:style-name="Police_20_par_20_défaut"><text:span text:style-name="T5">Une enveloppe timbrée à votre nom et adresse </text:span></text:span>pour le retour du reçu d’inscription (sauf si inscription par internet).</text:p>
        </text:list-item>
      </text:list>
      <text:p text:style-name="P8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Lien_20_hypertexte_20_suivi_20_visité" style:display-name="Lien hypertexte suivi visité" style:family="text" style:parent-style-name="Police_20_par_20_défau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MICHEL PINCOS</meta:initial-creator>
    <meta:creation-date>2024-04-15T20:00:00Z</meta:creation-date>
    <dc:date>2025-06-18T22:18:55.423033200</dc:date>
    <meta:print-date>2024-04-29T18:43:00Z</meta:print-date>
    <meta:editing-cycles>10</meta:editing-cycles>
    <meta:editing-duration>PT22M57S</meta:editing-duration>
    <meta:document-statistic meta:table-count="0" meta:image-count="0" meta:object-count="0" meta:page-count="1" meta:paragraph-count="24" meta:word-count="367" meta:character-count="2264" meta:non-whitespace-character-count="1884"/>
    <meta:template xlink:type="simple" xlink:actuate="onRequest" xlink:title="" xlink:href="../../../../../../Downloads/RENSEIGNEMENTS%20EXPOSANT%202024.odt/Normal"/>
  </office:meta>
</office:document-meta>
</file>