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F000003FD7B677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" svg:font-family="'Franklin Gothic Medium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53cm" table:align="margins" style:writing-mode="lr-tb"/>
    </style:style>
    <style:style style:name="Tableau1.A" style:family="table-column">
      <style:table-column-properties style:column-width="18.253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1" fo:font-size="14pt" style:letter-kerning="true" style:font-size-asian="14pt" style:font-name-complex="Arial2" style:font-size-complex="14pt"/>
    </style:style>
    <style:style style:name="P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-0.25cm" fo:margin-right="0cm" fo:orphans="0" fo:widows="0" fo:text-indent="0cm" style:auto-text-indent="false"/>
      <style:text-properties style:font-name="Arial1" fo:font-size="11pt" fo:font-weight="bold" style:letter-kerning="true" style:font-size-asian="11pt" style:font-weight-asian="bold" style:font-name-complex="Arial2" style:font-size-complex="14pt"/>
    </style:style>
    <style:style style:name="P6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  <style:text-properties style:font-name="Arial1" fo:font-size="6pt" style:text-underline-style="solid" style:text-underline-width="auto" style:text-underline-color="font-color" fo:font-weight="bold" style:letter-kerning="true" style:font-size-asian="6pt" style:font-weight-asian="bold" style:font-name-complex="Arial2" style:font-size-complex="14pt"/>
    </style:style>
    <style:style style:name="P7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4.25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8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style:letter-kerning="true" style:font-name-complex="Arial2" style:font-size-complex="14pt"/>
    </style:style>
    <style:style style:name="P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fo:color="#ff0000" style:font-name="Arial1" fo:font-style="italic" fo:font-weight="bold" style:letter-kerning="true" style:font-style-asian="italic" style:font-weight-asian="bold" style:font-name-complex="Arial2" style:font-size-complex="14pt"/>
    </style:style>
    <style:style style:name="P10" style:family="paragraph" style:parent-style-name="Standard">
      <style:paragraph-properties fo:margin-left="-0.25cm" fo:margin-right="0cm" fo:margin-top="0cm" fo:margin-bottom="0.212cm" fo:text-align="justify" style:justify-single-word="false" fo:orphans="0" fo:widows="0" fo:text-indent="0cm" style:auto-text-indent="false"/>
      <style:text-properties style:font-name="Arial1" fo:font-size="1pt" style:letter-kerning="true" style:font-size-asian="1pt" style:font-name-complex="Arial2" style:font-size-complex="14pt"/>
    </style:style>
    <style:style style:name="P11" style:family="paragraph" style:parent-style-name="Standard">
      <style:paragraph-properties fo:margin-left="-0.25cm" fo:margin-right="0cm" fo:margin-top="0cm" fo:margin-bottom="0.212cm" fo:text-align="justify" style:justify-single-word="false" fo:orphans="0" fo:widows="0" fo:text-indent="0cm" style:auto-text-indent="false"/>
      <style:text-properties style:font-name="Arial1" fo:font-size="3pt" style:letter-kerning="true" style:font-size-asian="3pt" style:font-name-complex="Arial2" style:font-size-complex="14pt"/>
    </style:style>
    <style:style style:name="P12" style:family="paragraph" style:parent-style-name="Standard">
      <style:paragraph-properties fo:margin-left="-0.25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4.25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13" style:family="paragraph" style:parent-style-name="List_20_Paragraph">
      <style:paragraph-properties fo:margin-left="-0.25cm" fo:margin-right="0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14" style:family="paragraph" style:parent-style-name="List_20_Paragraph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018cm solid #00000a"/>
      <style:text-properties fo:color="#0000ff" style:font-name="Times New Roman" fo:font-size="28pt" fo:font-weight="bold" style:letter-kerning="true" style:font-size-asian="28pt" style:font-weight-asian="bold" style:font-name-complex="Times New Roman1" style:font-size-complex="20pt"/>
    </style:style>
    <style:style style:name="P16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018cm solid #00000a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7" style:family="paragraph" style:parent-style-name="Standard">
      <style:paragraph-properties fo:margin-left="-0.25cm" fo:margin-right="0cm" fo:margin-top="0cm" fo:margin-bottom="0.282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18" style:family="paragraph" style:parent-style-name="Standard">
      <style:paragraph-properties fo:margin-left="-0.25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19" style:family="paragraph" style:parent-style-name="Standard">
      <style:paragraph-properties fo:margin-left="-0.25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5.251cm" style:leader-style="dotted" style:leader-text=".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20" style:family="paragraph" style:parent-style-name="Standard">
      <style:paragraph-properties fo:margin-left="-0.25cm" fo:margin-right="0cm" fo:margin-top="0cm" fo:margin-bottom="0.141cm" fo:text-align="justify" style:justify-single-word="false" fo:orphans="0" fo:widows="0" fo:text-indent="0cm" style:auto-text-indent="false">
        <style:tab-stops>
          <style:tab-stop style:position="4.251cm" style:leader-style="dotted" style:leader-text="."/>
          <style:tab-stop style:position="9.753cm" style:leader-style="dotted" style:leader-text="."/>
        </style:tab-stops>
      </style:paragraph-properties>
      <style:text-properties fo:color="#ff0000" style:font-name="Arial1" fo:font-size="14pt" style:text-underline-style="solid" style:text-underline-width="auto" style:text-underline-color="font-color" style:letter-kerning="true" style:font-size-asian="14pt" style:font-name-complex="Arial2" style:font-size-complex="14pt"/>
    </style:style>
    <style:style style:name="P21" style:family="paragraph" style:parent-style-name="Standard">
      <style:paragraph-properties fo:margin-left="-0.25cm" fo:margin-right="0cm" fo:margin-top="0cm" fo:margin-bottom="0.176cm" fo:text-align="justify" style:justify-single-word="false" fo:orphans="0" fo:widows="0" fo:text-indent="0cm" style:auto-text-indent="false">
        <style:tab-stops>
          <style:tab-stop style:position="9.753cm" style:leader-style="dotted" style:leader-text="."/>
        </style:tab-stops>
      </style:paragraph-properties>
      <style:text-properties fo:color="#ff0000" style:font-name="Arial1" fo:font-size="14pt" style:letter-kerning="true" style:font-size-asian="14pt" style:font-name-complex="Arial2" style:font-size-complex="14pt"/>
    </style:style>
    <style:style style:name="P22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 style:leader-style="dotted" style:leader-text="."/>
        </style:tab-stops>
      </style:paragraph-properties>
      <style:text-properties style:font-name="Arial1" fo:font-size="14pt" style:letter-kerning="true" style:font-size-asian="14pt" style:font-name-complex="Arial2" style:font-size-complex="14pt"/>
    </style:style>
    <style:style style:name="P24" style:family="paragraph" style:parent-style-name="Standard">
      <style:paragraph-properties fo:margin-left="-0.501cm" fo:margin-right="0cm" fo:margin-top="0cm" fo:margin-bottom="0.176cm" fo:text-align="justify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letter-kerning="true" style:font-size-asian="14pt" style:font-weight-asian="bold" style:font-name-complex="Arial2" style:font-size-complex="14pt"/>
    </style:style>
    <style:style style:name="P25" style:family="paragraph" style:parent-style-name="Standard">
      <style:paragraph-properties fo:margin-left="0cm" fo:margin-right="0.75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weight="bold" style:letter-kerning="true" style:font-weight-asian="bold" style:font-name-complex="Arial2" style:font-size-complex="14pt"/>
    </style:style>
    <style:style style:name="P26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style="italic" style:letter-kerning="true" style:font-style-asian="italic" style:font-name-complex="Arial2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tyle="italic" fo:font-weight="normal" style:font-style-asian="italic" style:font-weight-asian="normal" style:font-name-complex="Arial2" style:font-size-complex="14pt" style:font-style-complex="italic" style:font-weight-complex="normal"/>
    </style:style>
    <style:style style:name="P29" style:family="paragraph" style:parent-style-name="List_20_Paragraph" style:list-style-name="WWNum2">
      <style:paragraph-properties fo:margin-left="-0.25cm" fo:margin-right="0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30" style:family="paragraph" style:parent-style-name="List_20_Paragraph" style:list-style-name="WWNum3">
      <style:paragraph-properties fo:margin-left="-0.25cm" fo:margin-right="0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31" style:family="paragraph" style:parent-style-name="List_20_Paragraph" style:list-style-name="WWNum3">
      <style:paragraph-properties fo:margin-left="-0.25cm" fo:margin-right="0cm" fo:text-align="justify" style:justify-single-word="false" fo:orphans="0" fo:widows="0" fo:text-indent="0cm" style:auto-text-indent="false"/>
    </style:style>
    <style:style style:name="P32" style:family="paragraph" style:parent-style-name="List_20_Paragraph" style:list-style-name="WWNum3">
      <style:paragraph-properties fo:margin-left="-0.25cm" fo:margin-right="0cm" fo:text-align="justify" style:justify-single-word="false" fo:orphans="0" fo:widows="0" fo:text-indent="0cm" style:auto-text-indent="false"/>
      <style:text-properties fo:color="#3333ff" style:font-name="Arial1" fo:font-size="14pt" fo:font-weight="bold" style:letter-kerning="true" style:font-size-asian="14pt" style:font-weight-asian="bold" style:font-name-complex="Arial2" style:font-size-complex="14pt"/>
    </style:style>
    <style:style style:name="P33" style:family="paragraph" style:parent-style-name="List_20_Paragraph" style:list-style-name="WWNum2">
      <style:paragraph-properties fo:margin-left="-0.25cm" fo:margin-right="0cm" fo:text-align="justify" style:justify-single-word="false" fo:orphans="0" fo:widows="0" fo:text-indent="0cm" style:auto-text-indent="false"/>
      <style:text-properties fo:color="#ff0000" style:font-name="Arial1" fo:font-size="14pt" style:letter-kerning="true" style:font-size-asian="14pt" style:font-name-complex="Arial2" style:font-size-complex="14pt"/>
    </style:style>
    <style:style style:name="P34" style:family="paragraph" style:parent-style-name="List_20_Paragraph" style:list-style-name="WWNum2">
      <style:paragraph-properties fo:margin-left="-0.25cm" fo:margin-right="0cm" fo:text-align="justify" style:justify-single-word="false" fo:orphans="0" fo:widows="0" fo:text-indent="0cm" style:auto-text-indent="false"/>
      <style:text-properties fo:color="#ff0000" style:font-name="Arial1" fo:font-size="14pt" fo:font-style="normal" style:text-underline-style="solid" style:text-underline-width="auto" style:text-underline-color="font-color" fo:font-weight="normal" style:letter-kerning="true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List_20_Paragraph" style:list-style-name="WWNum2">
      <style:paragraph-properties fo:margin-left="-0.25cm" fo:margin-right="1cm" fo:text-align="justify" style:justify-single-word="false" fo:orphans="0" fo:widows="0" fo:text-indent="0cm" style:auto-text-indent="false"/>
      <style:text-properties style:font-name="Arial1" fo:font-size="14pt" style:letter-kerning="true" style:font-size-asian="14pt" style:font-name-complex="Arial2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name-complex="Arial2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tyle="italic" fo:font-weight="normal" style:font-style-asian="italic" style:font-weight-asian="normal" style:font-name-complex="Arial2" style:font-size-complex="14pt" style:font-style-complex="italic" style:font-weight-complex="normal"/>
    </style:style>
    <style:style style:name="P38" style:family="paragraph" style:parent-style-name="Standard" style:master-page-name="Standard">
      <style:paragraph-properties fo:margin-left="-0.25cm" fo:margin-right="0cm" fo:text-align="center" style:justify-single-word="false" fo:orphans="0" fo:widows="0" fo:text-indent="0cm" style:auto-text-indent="false" style:page-number="auto"/>
      <style:text-properties style:font-name="Arial Black" fo:font-size="24pt" fo:letter-spacing="0.035cm" fo:font-weight="bold" style:letter-kerning="true" style:font-size-asian="24pt" style:font-weight-asian="bold" style:font-name-complex="Franklin Gothic Medium" style:font-size-complex="22pt"/>
    </style:style>
    <style:style style:name="P3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normal" style:letter-kerning="true" style:font-size-asian="10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.75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fo:font-weight="bold" style:letter-kerning="true" style:font-weight-asian="bold" style:font-name-complex="Arial2" style:font-size-complex="14pt"/>
    </style:style>
    <style:style style:name="P41" style:family="paragraph" style:parent-style-name="Standard">
      <style:paragraph-properties fo:margin-left="0cm" fo:margin-right="0.75cm" fo:text-align="justify" style:justify-single-word="false" fo:orphans="0" fo:widows="0" fo:text-indent="0cm" style:auto-text-indent="false">
        <style:tab-stops>
          <style:tab-stop style:position="4.001cm" style:leader-style="dotted" style:leader-text="."/>
          <style:tab-stop style:position="9.753cm" style:leader-style="dotted" style:leader-text="."/>
        </style:tab-stops>
      </style:paragraph-properties>
      <style:text-properties style:font-name="Arial1" style:letter-kerning="true" style:font-name-complex="Arial2" style:font-size-complex="14p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3pt" fo:letter-spacing="0.035cm" fo:font-weight="bold" style:letter-kerning="true" style:font-size-asian="3pt" style:font-weight-asian="bold" style:font-name-complex="Franklin Gothic Medium" style:font-size-complex="22pt"/>
    </style:style>
    <style:style style:name="T2" style:family="text">
      <style:text-properties fo:color="#c00000" style:font-name="Arial1" fo:font-size="36pt" fo:letter-spacing="0.092cm" fo:font-style="italic" fo:font-weight="bold" style:letter-kerning="true" style:font-size-asian="36pt" style:font-style-asian="italic" style:font-weight-asian="bold" style:font-name-complex="Arial2" style:font-size-complex="22pt"/>
    </style:style>
    <style:style style:name="T3" style:family="text">
      <style:text-properties style:font-name="Arial1" fo:font-size="14pt" style:letter-kerning="true" style:font-size-asian="14pt" style:font-name-complex="Arial2" style:font-size-complex="14pt"/>
    </style:style>
    <style:style style:name="T4" style:family="text">
      <style:text-properties style:font-name="Arial1" fo:font-size="14pt" fo:font-weight="bold" style:letter-kerning="true" style:font-size-asian="14pt" style:font-weight-asian="bold" style:font-name-complex="Arial2" style:font-size-complex="14pt"/>
    </style:style>
    <style:style style:name="T5" style:family="text">
      <style:text-properties style:font-name="Arial1" fo:font-size="14pt" fo:font-style="italic" style:letter-kerning="true" style:font-size-asian="14pt" style:font-style-asian="italic" style:font-name-complex="Arial2" style:font-size-complex="14pt"/>
    </style:style>
    <style:style style:name="T6" style:family="text">
      <style:text-properties style:font-name="Arial1" fo:font-size="14pt" fo:font-style="italic" fo:font-weight="bold" style:letter-kerning="true" style:font-size-asian="14pt" style:font-style-asian="italic" style:font-weight-asian="bold" style:font-name-complex="Arial2" style:font-size-complex="14pt"/>
    </style:style>
    <style:style style:name="T7" style:family="text">
      <style:text-properties fo:color="#3333ff" style:font-name="Arial1" fo:font-size="14pt" fo:font-weight="bold" style:letter-kerning="true" style:font-size-asian="14pt" style:font-weight-asian="bold" style:font-name-complex="Arial2" style:font-size-complex="14pt"/>
    </style:style>
    <style:style style:name="T8" style:family="text">
      <style:text-properties fo:color="#7030a0" style:font-name="Arial1" fo:font-size="14pt" fo:font-weight="bold" style:letter-kerning="true" style:font-size-asian="14pt" style:font-weight-asian="bold" style:font-name-complex="Arial2" style:font-size-complex="14pt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2" svg:width="0.766cm" svg:height="0.802cm" svg:x="0cm" svg:y="-0.275cm">
        <draw:image xlink:href="Pictures/10000201000003CF000003FD7B677866.png" xlink:type="simple" xlink:show="embed" xlink:actuate="onLoad">
          <text:p/>
        </draw:image>
      </draw:frame>
      <text:p text:style-name="P38">VIDE-GRENIER de PARTICULIERS</text:p>
      <text:p text:style-name="P2"><text:span text:style-name="T1"><text:line-break/></text:span><text:span text:style-name="T2">LAGORD-LA PLOUZIÈRE</text:span></text:p>
      <text:p text:style-name="P15">DIMANCHE 12 SEPTEMBRE 2021</text:p>
      <text:p text:style-name="P16">17140 Lagord, rue des Cerisiers (près du City-Park)</text:p>
      <text:p text:style-name="P10"/>
      <text:p text:style-name="P3"><text:span text:style-name="T3">Après une période difficile de confinement et de restrictions sanitaires,le </text:span><text:span text:style-name="T4">Comité de Quartier La Plouzière</text:span><text:span text:style-name="T3"> (CDQ) organise son deuxième Vide-Grenier et est très heureux de vous y accueillir à nouveau.</text:span></text:p>
      <text:p text:style-name="P11"/>
      <text:p text:style-name="P24">Points de règlement :</text:p>
      <text:list xml:id="list8326265028208674220" text:style-name="WWNum2">
        <text:list-item>
          <text:p text:style-name="P29">Installation des exposants de 6h30 à 8h30, ouverture au Public de 8h30 à 18h00.</text:p>
        </text:list-item>
        <text:list-item>
          <text:p text:style-name="P29">Tout emplacement réservé mais non occupé à 8h30 ne sera plus accessible.</text:p>
        </text:list-item>
        <text:list-item>
          <text:p text:style-name="P29">Il n’y aura pas de remboursement en cas de désistement.</text:p>
        </text:list-item>
        <text:list-item>
          <text:p text:style-name="P29">Les chèques ne seront encaissés qu’à compter du 13 septembre.</text:p>
        </text:list-item>
        <text:list-item>
          <text:p text:style-name="P29">Une pièce d’identité pourra vous être demandée lors de la manifestation.</text:p>
        </text:list-item>
        <text:list-item>
          <text:p text:style-name="P29">Les exposants devront respecter les gestes barrières ; port du masque</text:p>
        </text:list-item>
      </text:list>
      <text:p text:style-name="P13"><text:s text:c="5"/>recommandé, ce sous réserve de nouvelles dispositions gouvernementales.</text:p>
      <text:list xml:id="list33671376" text:continue-numbering="true" text:style-name="WWNum2">
        <text:list-item>
          <text:p text:style-name="P29">Le CDQ La Plouzière décline toute responsabilité en cas de vol ou dégradation.</text:p>
        </text:list-item>
        <text:list-item>
          <text:p text:style-name="P29">Seuls les stands de 4m et + permettront le stationnement d’un véhicule sur place.</text:p>
        </text:list-item>
        <text:list-item>
          <text:p text:style-name="P29">Chaque exposant devra respecter les limites de son emplacement.</text:p>
        </text:list-item>
        <text:list-item>
          <text:p text:style-name="P29">Seuls des objets personnels et usagés pourront être proposés à la vente.</text:p>
        </text:list-item>
        <text:list-item>
          <text:p text:style-name="P29">Vente de denrées alimentaires interdite.</text:p>
        </text:list-item>
        <text:list-item>
          <text:p text:style-name="P29">Les objets invendus ne pourront pas rester sur place à la fin de la manifestation.</text:p>
        </text:list-item>
        <text:list-item>
          <text:p text:style-name="P35">Des containers (jaunes et bleus) seront à votre disposition pour vos déchets ;</text:p>
        </text:list-item>
      </text:list>
      <text:p text:style-name="P26">Le tri sélectif devra y être respecté.</text:p>
      <text:list xml:id="list33683207" text:continue-numbering="true" text:style-name="WWNum2">
        <text:list-item>
          <text:p text:style-name="P29">Météo : seule une alerte préfectorale donnera lieu à annulation et remboursement.</text:p>
        </text:list-item>
      </text:list>
      <text:p text:style-name="P5"/>
      <text:p text:style-name="P24">Informations pratiques :</text:p>
      <text:list xml:id="list5009060934860524820" text:style-name="WWNum3">
        <text:list-item>
          <text:p text:style-name="P30">Un apéritif (ou jus de fruit, thé ou café) sera offert aux exposants.</text:p>
        </text:list-item>
        <text:list-item>
          <text:p text:style-name="P30">Buvette et restauration à votre disposition, toute la journée.</text:p>
        </text:list-item>
        <text:list-item>
          <text:p text:style-name="P31"><text:span text:style-name="T3">Pour tous renseignements : </text:span><text:a xlink:type="simple" xlink:href="mailto:cdqvgrenier@gmail.com" text:style-name="Internet_20_link" text:visited-style-name="Visited_20_Internet_20_Link"><text:span text:style-name="T3">cdqvgrenier@gmail.com</text:span></text:a> <text:s/><text:span text:style-name="T3">ou tél : </text:span><text:span text:style-name="T7">06 81 50 62 49 ou </text:span></text:p>
        </text:list-item>
        <text:list-item>
          <text:p text:style-name="P32">06 10 42 69 84</text:p>
        </text:list-item>
      </text:list>
      <text:p text:style-name="P1"/>
      <text:p text:style-name="P24">Inscription :</text:p>
      <text:p text:style-name="P14">A effectuer à l'aide du bulletin d’inscription ci-dessous, accompagné :</text:p>
      <text:list xml:id="list33669654" text:continue-list="list33683207" text:style-name="WWNum2">
        <text:list-item>
          <text:p text:style-name="P29">d’une photocopie recto/verso d’une pièce d'identité (carte d’identité ou passeport).</text:p>
        </text:list-item>
        <text:list-item>
          <text:p text:style-name="P29">de votre règlement par chèque libellé à l'ordre du « CDQ la Plouzière ».</text:p>
        </text:list-item>
      </text:list>
      <text:p text:style-name="P13"/>
      <text:p text:style-name="P3"><text:span text:style-name="T4">Dossier à adresser à </text:span><text:span text:style-name="T8">CDQ La Plouzière, 85bis rue du Clavier, 17140 LAGORD</text:span></text:p>
      <text:list xml:id="list33654919" text:continue-numbering="true" text:style-name="WWNum2">
        <text:list-item>
          <text:p text:style-name="P33">Date limite d’inscription : lundi <text:s/>6 septembre 2021 à minuit.</text:p>
        </text:list-item>
        <text:list-item>
          <text:p text:style-name="P33"><text:soft-page-break/>Seuls les dossiers complets seront pris en considération !</text:p>
        </text:list-item>
        <text:list-item>
          <text:p text:style-name="P33">Une confirmation de votre inscription vous sera communiquée (par mail).</text:p>
        </text:list-item>
        <text:list-item>
          <text:p text:style-name="P34">Les inscriptions seront enregistrées dans l’ordre d’arrivée des dossiers.</text:p>
        </text:list-item>
      </text:list>
      <text:p text:style-name="P25"/>
      <text:p text:style-name="P25">Si vous souhaitez que votre emplacement se trouve à côté de celui d’un autre exposant, merci de nous le préciser lors de la présente inscription, ou mieux encore de regrouper vos dossiers d’inscription</text:p>
      <text:p text:style-name="P25"/>
      <text:p text:style-name="P39"/>
      <text:p text:style-name="P6"/>
      <text:p text:style-name="P22"><draw:frame draw:style-name="fr1" draw:name="1" text:anchor-type="as-char" svg:width="0.766cm" svg:height="0.801cm" draw:z-index="1"><draw:image xlink:href="Pictures/10000201000003CF000003FD7B677866.png" xlink:type="simple" xlink:show="embed" xlink:actuate="onLoad"/></draw:frame><text:span text:style-name="T3">.....</text:span><text:span text:style-name="T6">BULLETIN D’INSCRIPTION LAGORD-LA PLOUZIÈRE - 27 sept 2020</text:span></text:p>
      <text:p text:style-name="P23"><text:line-break/></text:p>
      <text:p text:style-name="P17">Nom :........................................... Prénom : .........................................................<text:tab/></text:p>
      <text:p text:style-name="P18">Adresse :...............................................................................................................</text:p>
      <text:p text:style-name="P18">Ville : <text:tab/>..........................<text:tab/>Code Postal : .........................<text:tab/></text:p>
      <text:p text:style-name="P19">Téléphone portable : .............................................</text:p>
      <text:p text:style-name="P12">Mail (courriel) : ...................................................@...................................</text:p>
      <text:p text:style-name="P7"/>
      <text:p text:style-name="P20">Véhicule autorisé à stationner sur emplacement de 4m et plus :</text:p>
      <text:p text:style-name="P21"><text:s text:c="6"/>Voiture seule <text:s text:c="21"/>Voiture + remorque <text:s text:c="20"/>Fourgon</text:p>
      <text:p text:style-name="P7"/>
      <text:p text:style-name="P4"><text:span text:style-name="T4">Mètres linéaires demandés </text:span><text:span text:style-name="T5">(2m minimum)</text:span><text:span text:style-name="T4"> : ........ m x 4 € = .......... €</text:span></text:p>
      <text:p text:style-name="P8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6"/>
            <text:p text:style-name="P36">Déclaration sur l'honneur (obligatoire pour tous les particiupants)</text:p>
            <text:p text:style-name="P36"/>
            <text:p text:style-name="P28">J'atteste sur l'honneur que ma participation au vide grenier est exceptionnelle(maximum 2 fois par an selon les termes de l'article 21de la loi n°2005-882 du 02 août <text:s/>2005 en faveur de la petite et moyenne entreprise. )</text:p>
            <text:p text:style-name="P28"/>
            <text:p text:style-name="P28">Je m'engage en outre à ne vendre que des objets personnels et usagés et aucune denrée alimentaire.</text:p>
            <text:p text:style-name="P28"/>
            <text:p text:style-name="P28"/>
            <text:p text:style-name="P28"><text:s text:c="30"/>Date : …...................................2021</text:p>
            <text:p text:style-name="P28"/>
            <text:p text:style-name="P28"><text:s text:c="10"/><text:span text:style-name="T9">Signature obligatoire (précédé par la mention : « règlement lu et accepté »</text:span></text:p>
            <text:p text:style-name="P28"/>
            <text:p text:style-name="P28"/>
            <text:p text:style-name="P28"/>
            <text:p text:style-name="P28"><text:s text:c="2"/></text:p>
          </table:table-cell>
        </table:table-row>
      </table:table>
      <text:p text:style-name="P9"/>
      <text:p text:style-name="P8"/>
      <text:p text:style-name="P41"/>
      <text:p text:style-name="P27"/>
      <text:p text:style-name="P8"><text:soft-page-break/></text:p>
      <text:p text:style-name="P8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" svg:font-family="'Franklin Gothic Medium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002cm" fo:margin-left="2cm" fo:margin-right="1.337cm" style:writing-mode="lr-tb" style:layout-grid-color="#c0c0c0" style:layout-grid-lines="261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card josiane</meta:initial-creator>
    <dc:creator>marie-christine meunier</dc:creator>
    <meta:editing-cycles>7</meta:editing-cycles>
    <meta:creation-date>2020-07-16T09:41:00</meta:creation-date>
    <dc:date>2021-07-01T13:44:17</dc:date>
    <meta:editing-duration>PT25M58S</meta:editing-duration>
    <meta:generator>OpenOffice/4.1.6$Win32 OpenOffice.org_project/416m1$Build-9790</meta:generator>
    <meta:printed-by>marie-christine meunier</meta:printed-by>
    <meta:print-date>2021-07-01T13:43:31.01</meta:print-date>
    <meta:document-statistic meta:table-count="1" meta:image-count="1" meta:object-count="0" meta:page-count="3" meta:paragraph-count="54" meta:word-count="554" meta:character-count="3810"/>
    <meta:user-defined meta:name="AppVersion">12.0000</meta:user-defined>
    <meta:user-defined meta:name="Company">retra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