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Calibri" svg:font-family="Calibri" style:font-family-generic="roman" style:font-pitch="variable"/>
    <style:font-face style:name="Cambria-Bold" svg:font-family="Cambria-Bold" style:font-family-generic="roman" style:font-pitch="variable"/>
    <style:font-face style:name="Cambria-Bold1" svg:font-family="Cambria-Bold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>
      <style:table-properties style:width="9.273cm" fo:margin-top="0cm" fo:margin-bottom="0cm" table:align="center" style:writing-mode="lr-tb"/>
    </style:style>
    <style:style style:name="Tableau1.A" style:family="table-column">
      <style:table-column-properties style:column-width="2.835cm"/>
    </style:style>
    <style:style style:name="Tableau1.B" style:family="table-column">
      <style:table-column-properties style:column-width="3.253cm"/>
    </style:style>
    <style:style style:name="Tableau1.C" style:family="table-column">
      <style:table-column-properties style:column-width="3.186cm"/>
    </style:style>
    <style:style style:name="Tableau1.1" style:family="table-row">
      <style:table-row-properties style:min-row-height="0.732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69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mbria-Bold" fo:font-weight="bold" style:font-weight-asian="bold" style:font-name-complex="Cambria-Bold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 style:parent-style-name="List_20_Paragraph" style:list-style-name="WWNum2">
      <style:paragraph-properties fo:margin-top="0cm" fo:margin-bottom="0cm" style:contextual-spacing="true" fo:line-height="100%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7" style:family="paragraph" style:parent-style-name="List_20_Paragraph">
      <style:paragraph-properties fo:margin-left="0.714cm" fo:margin-top="0cm" fo:margin-bottom="0cm" style:contextual-spacing="true" fo:line-height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mbria-Bold" fo:font-size="9pt" fo:font-weight="bold" style:font-size-asian="9pt" style:font-weight-asian="bold" style:font-name-complex="Cambria-Bold1" style:font-size-complex="9pt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-BoldMT" fo:font-size="9pt" fo:font-weight="bold" style:font-size-asian="9pt" style:font-weight-asian="bold" style:font-name-complex="Arial-BoldMT1" style:font-size-complex="9pt" style:font-weight-complex="bold"/>
    </style:style>
    <style:style style:name="P11" style:family="paragraph" style:parent-style-name="Standard">
      <style:paragraph-properties>
        <style:tab-stops>
          <style:tab-stop style:position="2.013cm"/>
        </style:tab-stops>
      </style:paragraph-properties>
    </style:style>
    <style:style style:name="P12" style:family="paragraph" style:parent-style-name="Standard">
      <style:paragraph-properties fo:margin-top="0cm" fo:margin-bottom="0.353cm" style:contextual-spacing="false">
        <style:tab-stops>
          <style:tab-stop style:position="2.013cm"/>
        </style:tab-stops>
      </style:paragraph-properties>
    </style:style>
    <style:style style:name="T1" style:family="text">
      <style:text-properties fo:color="#000000" loext:opacity="100%" style:font-name="Arial-BoldMT" fo:font-size="16pt" fo:font-weight="bold" style:font-size-asian="16pt" style:font-weight-asian="bold" style:font-name-complex="Arial-BoldMT1" style:font-size-complex="16pt" style:font-weight-complex="bold"/>
    </style:style>
    <style:style style:name="T2" style:family="text">
      <style:text-properties fo:color="#000000" loext:opacity="100%" style:font-name="Arial-BoldMT" fo:font-size="20pt" fo:font-weight="bold" style:font-size-asian="20pt" style:font-weight-asian="bold" style:font-name-complex="Arial-BoldMT1" style:font-size-complex="20pt" style:font-weight-complex="bold"/>
    </style:style>
    <style:style style:name="T3" style:family="text">
      <style:text-properties fo:color="#000000" loext:opacity="100%" style:font-name="Arial-BoldMT" fo:font-size="20pt" fo:font-weight="bold" fo:background-color="#ffff00" loext:char-shading-value="0" style:font-size-asian="20pt" style:font-weight-asian="bold" style:font-name-complex="Arial-BoldMT1" style:font-size-complex="20pt" style:font-weight-complex="bold"/>
    </style:style>
    <style:style style:name="T4" style:family="text">
      <style:text-properties fo:color="#000000" loext:opacity="100%" fo:font-family="'Arial Black'" style:font-family-generic="swiss" style:font-pitch="variable" fo:font-size="18pt" fo:font-weight="bold" fo:background-color="#ffff00" loext:char-shading-value="0" style:font-size-asian="18pt" style:font-weight-asian="bold" style:font-name-complex="Arial-BoldMT1" style:font-size-complex="18pt" style:font-weight-complex="bold"/>
    </style:style>
    <style:style style:name="T5" style:family="text">
      <style:text-properties fo:color="#cf181e" loext:opacity="100%" fo:font-family="Cambria-BoldItalic" style:font-family-generic="roman" style:font-pitch="variable" fo:font-size="16pt" fo:font-style="italic" fo:font-weight="bold" style:font-size-asian="16pt" style:font-style-asian="italic" style:font-weight-asian="bold" style:font-family-complex="Cambria-BoldItalic" style:font-family-generic-complex="system" style:font-pitch-complex="variable" style:font-size-complex="16pt" style:font-style-complex="italic" style:font-weight-complex="bold"/>
    </style:style>
    <style:style style:name="T6" style:family="text">
      <style:text-properties fo:color="#000000" loext:opacity="100%" fo:font-family="Cambria" style:font-family-generic="roman" style:font-pitch="variable" style:font-family-complex="Cambria" style:font-family-generic-complex="system" style:font-pitch-complex="variable"/>
    </style:style>
    <style:style style:name="T7" style:family="text">
      <style:text-properties fo:color="#000000" loext:opacity="100%" style:font-name="Cambria-Bold" fo:font-size="10pt" fo:font-weight="bold" style:font-size-asian="10pt" style:font-weight-asian="bold" style:font-name-complex="Cambria-Bold1" style:font-size-complex="10pt" style:font-weight-complex="bold"/>
    </style:style>
    <style:style style:name="T8" style:family="text">
      <style:text-properties fo:color="#000000" loext:opacity="100%" style:font-name="Cambria-Bold" fo:font-weight="bold" style:font-weight-asian="bold" style:font-name-complex="Cambria-Bold1" style:font-weight-complex="bold"/>
    </style:style>
    <style:style style:name="T9" style:family="text">
      <style:text-properties fo:color="#000000" loext:opacity="100%" fo:font-family="Cambria" style:font-family-generic="roman" style:font-pitch="variable" fo:font-size="9pt" style:font-size-asian="9pt" style:font-family-complex="Cambria" style:font-family-generic-complex="system" style:font-pitch-complex="variable" style:font-size-complex="9pt"/>
    </style:style>
    <style:style style:name="T10" style:family="text">
      <style:text-properties fo:font-family="'Comic Sans MS'" style:font-family-generic="roman" style:font-pitch="variable" fo:font-weight="bold" style:font-weight-asian="bold" style:font-name-complex="Cambria-Bold1" style:font-weight-complex="bold"/>
    </style:style>
    <style:style style:name="T11" style:family="text">
      <style:text-properties style:font-name="Cambria-Bold" fo:font-size="9pt" fo:font-weight="bold" style:font-size-asian="9pt" style:font-weight-asian="bold" style:font-name-complex="Cambria-Bold1" style:font-size-complex="9pt" style:font-weight-complex="bold"/>
    </style:style>
    <style:style style:name="T12" style:family="text">
      <style:text-properties style:font-name="Cambria-Bold" fo:font-size="9pt" fo:language="fr" fo:country="FR" fo:font-weight="bold" style:letter-kerning="false" style:font-name-asian="F" style:font-size-asian="9pt" style:language-asian="fr" style:country-asian="FR" style:font-weight-asian="bold" style:font-name-complex="Cambria-Bold1" style:font-size-complex="9pt" style:language-complex="ar" style:country-complex="SA" style:font-weight-complex="bold"/>
    </style:style>
    <style:style style:name="T13" style:family="text">
      <style:text-properties fo:font-family="'Arial Black'" style:font-family-generic="swiss" style:font-pitch="variable" fo:font-size="9pt" fo:font-weight="bold" style:font-size-asian="9pt" style:font-weight-asian="bold" style:font-name-complex="Cambria-Bold1" style:font-size-complex="9pt" style:font-weight-complex="bold"/>
    </style:style>
    <style:style style:name="T14" style:family="text">
      <style:text-properties fo:font-family="'Arial Black'" style:font-family-generic="swiss" style:font-pitch="variable" fo:font-size="9pt" fo:language="fr" fo:country="FR" fo:font-weight="bold" style:letter-kerning="false" style:font-name-asian="F" style:font-size-asian="9pt" style:language-asian="fr" style:country-asian="FR" style:font-weight-asian="bold" style:font-name-complex="Cambria-Bold1" style:font-size-complex="9pt" style:language-complex="ar" style:country-complex="SA" style:font-weight-complex="bold"/>
    </style:style>
    <style:style style:name="T15" style:family="text">
      <style:text-properties style:font-name="Cambria-Bold" fo:font-weight="bold" style:font-weight-asian="bold" style:font-name-complex="Cambria-Bold1" style:font-weight-complex="bold"/>
    </style:style>
    <style:style style:name="T16" style:family="text">
      <style:text-properties style:font-name="Cambria-Bold" fo:font-size="11pt" fo:language="fr" fo:country="FR" fo:font-weight="bold" style:letter-kerning="false" style:font-name-asian="F" style:font-size-asian="11pt" style:language-asian="fr" style:country-asian="FR" style:font-weight-asian="bold" style:font-name-complex="Cambria-Bold1" style:font-size-complex="11pt" style:language-complex="ar" style:country-complex="SA" style:font-weight-complex="bold"/>
    </style:style>
    <style:style style:name="T17" style:family="text">
      <style:text-properties fo:font-family="'Comic Sans MS'" style:font-family-generic="roman" style:font-pitch="variable" fo:font-weight="bold" style:font-weight-asian="bold"/>
    </style:style>
    <style:style style:name="T18" style:family="text">
      <style:text-properties fo:font-family="'Comic Sans MS'" style:font-family-generic="roman" style:font-pitch="variable" style:font-family-complex="'Comic Sans MS'" style:font-family-generic-complex="system" style:font-pitch-complex="variable"/>
    </style:style>
    <style:style style:name="T19" style:family="text">
      <style:text-properties style:font-name="Cambria-Bold" fo:font-size="10pt" fo:font-weight="bold" style:font-size-asian="10pt" style:font-weight-asian="bold" style:font-name-complex="Cambria-Bold1" style:font-size-complex="10pt" style:font-weight-complex="bold"/>
    </style:style>
    <style:style style:name="T20" style:family="text">
      <style:text-properties fo:font-family="Cambria" style:font-family-generic="roman" style:font-pitch="variable" fo:font-size="10pt" style:font-size-asian="10pt" style:font-family-complex="Cambria" style:font-family-generic-complex="system" style:font-pitch-complex="variable" style:font-size-complex="10pt"/>
    </style:style>
    <style:style style:name="T21" style:family="text">
      <style:text-properties fo:font-family="Cambria" style:font-family-generic="roman" style:font-pitch="variable" fo:font-size="10pt" style:font-name-asian="Wingdings-Regular" style:font-size-asian="10pt" style:font-family-complex="Cambria" style:font-family-generic-complex="system" style:font-pitch-complex="variable" style:font-size-complex="10pt"/>
    </style:style>
    <style:style style:name="T22" style:family="text">
      <style:text-properties style:font-name="Cambria-Bold" fo:font-size="10pt" fo:font-weight="bold" style:font-name-asian="Wingdings-Regular" style:font-size-asian="10pt" style:font-weight-asian="bold" style:font-name-complex="Cambria-Bold1" style:font-size-complex="10pt" style:font-weight-complex="bold"/>
    </style:style>
    <style:style style:name="T23" style:family="text">
      <style:text-properties fo:font-family="Cambria" style:font-family-generic="roman" style:font-pitch="variable" style:font-name-asian="Wingdings-Regular" style:font-family-complex="Cambria" style:font-family-generic-complex="system" style:font-pitch-complex="variable"/>
    </style:style>
    <style:style style:name="T24" style:family="text">
      <style:text-properties fo:font-family="Cambria" style:font-family-generic="roman" style:font-pitch="variable" fo:font-size="9pt" style:font-name-asian="Wingdings-Regular" style:font-size-asian="9pt" style:font-family-complex="Cambria" style:font-family-generic-complex="system" style:font-pitch-complex="variable" style:font-size-complex="9pt"/>
    </style:style>
    <style:style style:name="T25" style:family="text">
      <style:text-properties fo:font-family="'Comic Sans MS'" style:font-family-generic="roman" style:font-pitch="variable" fo:font-weight="bold" style:font-name-asian="Wingdings-Regular" style:font-weight-asian="bold" style:font-name-complex="Cambria-Bold1" style:font-weight-complex="bold"/>
    </style:style>
    <style:style style:name="T26" style:family="text">
      <style:text-properties fo:font-family="SymbolMT" style:font-family-generic="roman" style:font-pitch="variable" fo:font-size="9pt" style:font-family-asian="SymbolMT" style:font-family-generic-asian="system" style:font-pitch-asian="variable" style:font-size-asian="9pt" style:font-family-complex="SymbolMT" style:font-family-generic-complex="system" style:font-pitch-complex="variable" style:font-size-complex="9pt"/>
    </style:style>
    <style:style style:name="T27" style:family="text">
      <style:text-properties fo:font-family="SymbolMT" style:font-family-generic="roman" style:font-pitch="variable" fo:font-size="10pt" style:font-family-asian="SymbolMT" style:font-family-generic-asian="system" style:font-pitch-asian="variable" style:font-size-asian="10pt" style:font-family-complex="SymbolMT" style:font-family-generic-complex="system" style:font-pitch-complex="variable" style:font-size-complex="10pt"/>
    </style:style>
    <style:style style:name="T28" style:family="text">
      <style:text-properties style:font-name="Cambria-Bold" fo:font-weight="bold" style:font-name-asian="Wingdings-Regular" style:font-weight-asian="bold" style:font-name-complex="Cambria-Bold1" style:font-weight-complex="bold"/>
    </style:style>
    <style:style style:name="T29" style:family="text">
      <style:text-properties style:font-name="Cambria-Bold" fo:font-size="12pt" fo:font-weight="bold" style:font-name-asian="Wingdings-Regular" style:font-size-asian="12pt" style:font-weight-asian="bold" style:font-name-complex="Cambria-Bold1" style:font-size-complex="12pt" style:font-weight-complex="bold"/>
    </style:style>
    <style:style style:name="T30" style:family="text">
      <style:text-properties fo:font-family="'Comic Sans MS'" style:font-family-generic="roman" style:font-pitch="variable" fo:font-size="14pt" fo:font-weight="bold" style:font-size-asian="14pt" style:font-weight-asian="bold" style:font-size-complex="14pt"/>
    </style:style>
    <style:style style:name="T31" style:family="text">
      <style:text-properties style:font-name="Cambria-Bold" fo:font-size="14pt" fo:font-weight="bold" style:font-size-asian="14pt" style:font-weight-asian="bold" style:font-name-complex="Cambria-Bold1" style:font-size-complex="14pt" style:font-weight-complex="bold"/>
    </style:style>
    <style:style style:name="T32" style:family="text">
      <style:text-properties style:font-name="Cambria-Bold" fo:font-size="21pt" fo:font-weight="bold" style:font-size-asian="21pt" style:font-weight-asian="bold" style:font-name-complex="Cambria-Bold1" style:font-size-complex="21pt" style:font-weight-complex="bold"/>
    </style:style>
    <style:style style:name="T33" style:family="text">
      <style:text-properties fo:font-family="ArialMT" style:font-family-generic="roman" style:font-pitch="variable" fo:font-size="9pt" style:font-size-asian="9pt" style:font-family-complex="ArialMT" style:font-family-generic-complex="system" style:font-pitch-complex="variable" style:font-size-complex="9pt"/>
    </style:style>
    <style:style style:name="T34" style:family="text">
      <style:text-properties style:font-name="Arial-BoldMT" fo:font-size="9pt" fo:font-weight="bold" style:font-size-asian="9pt" style:font-weight-asian="bold" style:font-name-complex="Arial-BoldMT1" style:font-size-complex="9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34cm" fo:min-width="0cm" fo:padding-top="0.125cm" fo:padding-bottom="0.125cm" fo:padding-left="0.25cm" fo:padding-right="0.25cm" fo:wrap-option="wrap" loext:decorative="false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15"/></text:span><text:span text:style-name="T3"><text:s/></text:span><text:span text:style-name="T4">Fiche d’Inscription au</text:span></text:p>
      <text:p text:style-name="P1" loext:marker-style-name="T1"><text:span text:style-name="T1"><text:s/>Vide-greniers du COMITE de JUMELAGE de ROCHEFORT <text:s text:c="31"/></text:span><text:span text:style-name="T1"/></text:p>
      <text:p text:style-name="P1" loext:marker-style-name="T5"><text:span text:style-name="T5"><text:s text:c="23"/>DIMANCHE 29 mars 2026<text:line-break/><text:line-break/></text:span><text:span text:style-name="T6">Je soussigné(e), Nom : ................................................................ Prénom : ....................................................................</text:span></text:p>
      <text:p text:style-name="P1" loext:marker-style-name="T6"><text:span text:style-name="T6">Né(e) le : ..........................................……………....... à : ......……………………………………………..........................</text:span><text:span text:style-name="T6"/></text:p>
      <text:p text:style-name="P1" loext:marker-style-name="T6"><text:span text:style-name="T6">Adresse : ...............................................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Code postal : ……………..…… Ville : ………………………………………………………………………………</text:span><text:span text:style-name="T6"/></text:p>
      <text:p text:style-name="P1" loext:marker-style-name="T6"><text:span text:style-name="T6">Tel. : .................................................................... Email : ........................................................................................................</text:span><text:span text:style-name="T6"/></text:p>
      <text:p text:style-name="P1" loext:marker-style-name="T6"><text:span text:style-name="T6">Titulaire de la pièce d'identité N° ................................................................... ...........................................</text:span><text:span text:style-name="T6"/></text:p>
      <text:p text:style-name="P1" loext:marker-style-name="T6"><text:span text:style-name="T6">Délivrée le ........................................... par ................................... </text:span><text:span text:style-name="T7">Joindre la copie recto-verso</text:span><text:span text:style-name="T8"> </text:span><text:span text:style-name="T9">(OBLIGATOIRE)</text:span></text:p>
      <text:p text:style-name="Standard" loext:marker-style-name="T6"><text:span text:style-name="T6">Type de véhicule : …………………………. N° immatriculation de mon véhicule : ..............................</text:span><text:span text:style-name="T6"/></text:p>
      <text:p text:style-name="Standard" loext:marker-style-name="T10"><text:span text:style-name="T10">Nombre de mètres d’exposition souhaités :</text:span><text:span text:style-name="T1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 loext:marker-style-name="T11"><text:span text:style-name="T12">TARIF</text:span><text:span text:style-name="T12"/></text:p>
            <text:p text:style-name="P2" loext:marker-style-name="T11"><text:span text:style-name="T12">7M</text:span><text:span text:style-name="T12"/></text:p>
          </table:table-cell>
          <table:table-cell table:style-name="Tableau1.A1" office:value-type="string">
            <text:p text:style-name="P2" loext:marker-style-name="T11"><text:span text:style-name="T12">NOMBRE DE METRES</text:span><text:span text:style-name="T12"/></text:p>
          </table:table-cell>
          <table:table-cell table:style-name="Tableau1.A1" office:value-type="string">
            <text:p text:style-name="P2" loext:marker-style-name="T13"><text:span text:style-name="T14">TOTAL A REGLER</text:span><text:span text:style-name="T14"/></text:p>
          </table:table-cell>
        </table:table-row>
        <table:table-row table:style-name="Tableau1.2">
          <table:table-cell table:style-name="Tableau1.A1" office:value-type="string">
            <text:p text:style-name="P2" loext:marker-style-name="T15"><text:span text:style-name="T16">15€</text:span><text:span text:style-name="T16"/></text:p>
          </table:table-cell>
          <table:table-cell table:style-name="Tableau1.A1" office:value-type="string">
            <text:p text:style-name="P3" loext:marker-style-name="T15"/>
          </table:table-cell>
          <table:table-cell table:style-name="Tableau1.A1" office:value-type="string">
            <text:p text:style-name="P3" loext:marker-style-name="T15"/>
          </table:table-cell>
        </table:table-row>
      </table:table>
      <text:p text:style-name="Default" loext:marker-style-name="T17"><draw:custom-shape text:anchor-type="char" draw:z-index="0" draw:name="Rectangle 4" draw:style-name="gr1" draw:text-style-name="P4" svg:width="0.456cm" svg:height="0.384cm" svg:x="4.636cm" svg:y="0.6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5" draw:style-name="gr1" draw:text-style-name="P4" svg:width="0.456cm" svg:height="0.384cm" svg:x="7.87cm" svg:y="0.6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10" draw:style-name="gr1" draw:text-style-name="P4" svg:width="0.456cm" svg:height="0.384cm" svg:x="12.534cm" svg:y="0.6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line-break/></text:span><text:span text:style-name="T17">mode de règlement : <text:s text:c="5"/>espèces <text:s text:c="8"/>carte bancaire <text:s text:c="8"/>chèques</text:span></text:p>
      <text:p text:style-name="Default" loext:marker-style-name="T18"><text:span text:style-name="T17"><text:line-break/></text:span><text:span text:style-name="T10">Dépôt des dossiers d’inscriptions: <text:line-break/><text:line-break/></text:span><text:span text:style-name="T11">Le dossier d’inscription complet comprendra :</text:span></text:p>
      <text:list text:style-name="WWNum2">
        <text:list-item>
          <text:p text:style-name="P5" loext:marker-style-name="T19"><text:span text:style-name="T20">La fiche d’inscription </text:span><text:span text:style-name="T19">remplie et signée</text:span></text:p>
        </text:list-item>
        <text:list-item>
          <text:p text:style-name="P5" loext:marker-style-name="T19"><text:span text:style-name="T20">Le règlement intérieur </text:span><text:span text:style-name="T19">rempli et signé</text:span></text:p>
        </text:list-item>
        <text:list-item>
          <text:p text:style-name="P5" loext:marker-style-name="T19"><text:span text:style-name="T19">La photocopie de la pièce d’identité recto-verso</text:span><text:span text:style-name="T19"/></text:p>
        </text:list-item>
        <text:list-item>
          <text:p text:style-name="P5" loext:marker-style-name="T19"><text:span text:style-name="T21">Le paiement intégral de la réservation</text:span><text:span text:style-name="T22"/></text:p>
        </text:list-item>
      </text:list>
      <text:list text:style-name="WWNum1">
        <text:list-item>
          <text:p text:style-name="P6" loext:marker-style-name="T21"><text:span text:style-name="T21">Je demande l’autorisation d’exercer l’activité d’exposant pour la journée du 21 SEPTEMBRE 1925</text:span><text:span text:style-name="T21"/></text:p>
        </text:list-item>
        <text:list-item>
          <text:p text:style-name="P6" loext:marker-style-name="T23"><text:span text:style-name="T21">J’ai pris connaissance des conditions de réservations ci-dessous et du règlement du vide-greniers ci-joint et m’engage à m’y conformer</text:span><text:span text:style-name="T24">.</text:span><text:span text:style-name="T23"><text:line-break/></text:span><text:span text:style-name="T25">Conditions de Réservation</text:span></text:p>
        </text:list-item>
      </text:list>
      <text:p text:style-name="P1" loext:marker-style-name="T22"><text:span text:style-name="T26"> </text:span><text:span text:style-name="T21">Les places sont attribuées par l’organisateur selon la disponibilité. <text:line-break/></text:span><text:span text:style-name="T22">Toute réservation est définitive.</text:span></text:p>
      <text:p text:style-name="P1" loext:marker-style-name="T21"><text:span text:style-name="T22">Aucune absence ou annulation ne donnera lieu à un remboursement</text:span><text:span text:style-name="T21">.<text:line-break/> Aucun remboursement ne sera effectué en cas de mauvais temps.</text:span></text:p>
      <text:p text:style-name="P1" loext:marker-style-name="T21"><text:span text:style-name="T27"> </text:span><text:span text:style-name="T21">Tout emplacement non occupé après 8h30 sera considéré comme vacant et les paiements d’inscriptions resteront acquis à <text:s/>l’organisateur à titre d’indemnité. Pour le bon déroulement du vide-greniers, les emplacements réservés et non occupes après 8h30 seront revendus.</text:span></text:p>
      <text:p text:style-name="P1" loext:marker-style-name="T24"><text:span text:style-name="T27"> </text:span><text:span text:style-name="T21">Nous ne fournissons aucun matériel d’exposition.</text:span><text:span text:style-name="T24"><text:line-break/></text:span></text:p>
      <text:p text:style-name="P1" loext:marker-style-name="T23"><text:span text:style-name="T22">Dossier d’inscription A REMETTRE</text:span><text:span text:style-name="T28"> </text:span><text:span text:style-name="T23">à <text:s/>l’adresse suivante :<text:line-break/></text:span></text:p>
      <text:list text:continue-numbering="true" text:style-name="WWNum1">
        <text:list-item>
          <text:p text:style-name="P6" loext:marker-style-name="T28"><text:span text:style-name="T28">Comité de Jumelage 13 Rue de la Casse aux Prêtres Bat C 17300 Rochefort</text:span><text:span text:style-name="T28"/></text:p>
        </text:list-item>
      </text:list>
      <text:p text:style-name="P7" loext:marker-style-name="T29"><text:span text:style-name="T28"><text:line-break/></text:span><text:span text:style-name="T22"><text:line-break/></text:span></text:p>
      <text:p text:style-name="P1" loext:marker-style-name="T29"><text:span text:style-name="T28">Fait à …................................... Le………….…………… SIGNATURE :</text:span><text:span text:style-name="T29"/></text:p>
      <text:p text:style-name="P8" loext:marker-style-name="T11"/>
      <text:p text:style-name="P8" loext:marker-style-name="T11"/>
      <text:p text:style-name="P8" loext:marker-style-name="T11"/>
      <text:p text:style-name="P8" loext:marker-style-name="T11"/>
      <text:p text:style-name="P9" loext:marker-style-name="T30"><text:soft-page-break/><text:span text:style-name="T31"><text:s/></text:span><text:span text:style-name="T32"><text:s/>RÈGLEMENT INTÉRIEUR DU <text:s/>VIDE-GRENIERS <text:s text:c="49"/></text:span></text:p>
      <text:p text:style-name="P9" loext:marker-style-name="T32"><text:span text:style-name="T32"><text:s text:c="20"/>dimanche 29 mars 2026</text:span><text:span text:style-name="T32"/></text:p>
      <text:p text:style-name="P8" loext:marker-style-name="T11"/>
      <text:p text:style-name="Standard">1. Le vide-grenier est réservé aux particuliers et professionnels de la brocante. Seule la vente d’objets d’occasion est autorisée.</text:p>
      <text:p text:style-name="Standard">2. Le vide-grenier aura lieu sur le parking extérieur du Polygone dimanche 29 mars2026.</text:p>
      <text:p text:style-name="Standard">3. Avant l’installation, se présenter aux responsables qui vous indiqueront votre emplacement. Il est strictement interdit de s’installer avant l’heure et sans la présence d’un organisateur.</text:p>
      <text:p text:style-name="Standard">4. Le déballage se fera de 7h à 8h30. Le rangement à partir de 18h.</text:p>
      <text:p text:style-name="Standard">5. L’emplacement est de 7m linéaire. Il sera possible d’en louer plusieurs. </text:p>
      <text:p text:style-name="Standard">6. Le prix de l’emplacement est de 15€.</text:p>
      <text:p text:style-name="Standard">7. L’inscription sera effective uniquement après réception du règlement, de l’attestation complétée et signée, de la photocopie de la pièce d’identité.</text:p>
      <text:p text:style-name="Standard">8. Chaque exposant est responsable de son stand et les dommages qu’il pourrait occasionner aux personnes, biens et marchandises d’autrui.</text:p>
      <text:p text:style-name="Standard">9. Le Comité <text:s/>de Jumelage n’est pas responsable des détériorations, vols, intempéries éventuels et de leurs conséquences. </text:p>
      <text:p text:style-name="Standard">10. 1 voiture par emplacement (7m) est autorisée. Si l’emplacement réservé est inférieur à 7m, aucune voiture n’est autorisée. </text:p>
      <text:p text:style-name="Standard">11. Les lieux doivent être restitués dans le même état de propreté qu’au début de la manifestation. Il est demandé que les invendus ne doivent pas être laissés sur place.</text:p>
      <text:p text:style-name="Standard">12. La vente de restauration est réservée aux organisateurs de la manifestation.</text:p>
      <text:p text:style-name="P1">13. Les tables et les portants ne seront pas fournis.</text:p>
      <text:p text:style-name="P1" loext:marker-style-name="T33"><text:span text:style-name="T33"><text:line-break/></text:span><text:span text:style-name="T33"/></text:p>
      <text:p text:style-name="P1" loext:marker-style-name="T34"><text:span text:style-name="T34">Je soussigné (e), ………………………………………………………..,</text:span><text:span text:style-name="T34"/></text:p>
      <text:p text:style-name="P10" loext:marker-style-name="T34"/>
      <text:p text:style-name="P1" loext:marker-style-name="T34"><text:span text:style-name="T34">Certifie avoir pris connaissance du présent règlement et m’engage à le respecter.<text:line-break/></text:span><text:span text:style-name="T34"/></text:p>
      <text:p text:style-name="P11" loext:marker-style-name="T34"><text:span text:style-name="T34">Fait à ………………… Le …………………………. </text:span><text:span text:style-name="T34"/></text:p>
      <text:p text:style-name="P12" loext:marker-style-name="T34"><text:span text:style-name="T34">Signature :</text:span><text:span text:style-name="T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Calibri" svg:font-family="Calibri" style:font-family-generic="roman" style:font-pitch="variable"/>
    <style:font-face style:name="Cambria-Bold" svg:font-family="Cambria-Bold" style:font-family-generic="roman" style:font-pitch="variable"/>
    <style:font-face style:name="Cambria-Bold1" svg:font-family="Cambria-Bold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F" style:font-family-generic-asian="system" style:font-pitch-asian="variable" style:font-size-asian="11pt" style:language-asian="fr" style:country-asian="F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En-tête_20_et_20_pied_20_de_20_page" style:display-name="En-tête et pied de page" style:family="paragraph" style:parent-style-name="Standard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letter-kerning="false" style:font-name-asian="F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Wingdings-Regular" style:font-family-complex="Wingdings-Regular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-Regular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3:26:00</meta:creation-date>
    <meta:initial-creator>ERIC BONNIN</meta:initial-creator>
    <dc:language>fr-FR</dc:language>
    <meta:print-date>2025-08-23T13:53:59</meta:print-date>
    <dc:date>2026-01-05T11:04:24</dc:date>
    <meta:editing-cycles>7</meta:editing-cycles>
    <meta:editing-duration>PT26M</meta:editing-duration>
    <meta:generator>LibreOffice/25.2.7.2$Windows_X86_64 LibreOffice_project/5cbfd1ab6520636bb5f7b99185aa69bd7456825d</meta:generator>
    <meta:document-statistic meta:table-count="1" meta:image-count="0" meta:object-count="0" meta:page-count="2" meta:paragraph-count="52" meta:word-count="536" meta:character-count="4424" meta:non-whitespace-character-count="3759"/>
    <meta:user-defined meta:name="AppVersion">15.0000</meta:user-defined>
    <meta:user-defined meta:name="Company">@2008</meta:user-defined>
    <meta:user-defined meta:name="DocSecurity" meta:value-type="float">4</meta:user-defined>
    <meta:template xlink:type="simple" xlink:actuate="onRequest" xlink:title="Normal" xlink:href=""/>
  </office:meta>
</office:document-meta>
</file>