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larendon Extended" svg:font-family="'Clarendon Extended', 'Century Schoolbook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>
      <style:paragraph-properties style:writing-mode="lr-tb"/>
      <style:text-properties fo:font-family="Impact" style:font-family-generic="roman" fo:font-size="60pt" fo:letter-spacing="0.001cm" fo:font-style="normal" fo:font-weight="normal" style:font-family-asian="Impact" style:font-family-generic-asian="roman" style:font-family-complex="Impact" style:font-family-generic-complex="roman"/>
    </style:style>
    <style:style style:name="P3" style:family="paragraph">
      <loext:graphic-properties draw:fill="solid" draw:fill-color="#000000"/>
      <style:paragraph-properties style:writing-mode="lr-tb"/>
      <style:text-properties fo:font-family="Impact" style:font-family-generic="roman" fo:font-size="60pt" fo:letter-spacing="0.001cm" fo:font-style="normal" fo:font-weight="normal" style:font-family-asian="Impact" style:font-family-generic-asian="roman" style:font-family-complex="Impact" style:font-family-generic-complex="roman"/>
    </style:style>
    <style:style style:name="P4" style:family="paragraph" style:parent-style-name="Standard">
      <style:paragraph-properties>
        <style:tab-stops>
          <style:tab-stop style:position="4.057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>
      <style:paragraph-properties style:writing-mode="lr-tb"/>
      <style:text-properties fo:font-family="Impact" style:font-family-generic="roman" fo:font-size="44pt" fo:letter-spacing="0.001cm" fo:font-style="normal" fo:font-weight="bold" style:font-family-asian="Impact" style:font-family-generic-asian="roman" style:font-family-complex="Impact" style:font-family-generic-complex="roman"/>
    </style:style>
    <style:style style:name="P7" style:family="paragraph">
      <loext:graphic-properties draw:fill="solid" draw:fill-color="#000000"/>
      <style:paragraph-properties style:writing-mode="lr-tb"/>
      <style:text-properties fo:font-family="Impact" style:font-family-generic="roman" fo:font-size="44pt" fo:letter-spacing="0.001cm" fo:font-style="normal" fo:font-weight="bold" style:font-family-asian="Impact" style:font-family-generic-asian="roman" style:font-family-complex="Impact" style:font-family-generic-complex="roman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40pt" fo:font-weight="bold" officeooo:paragraph-rsid="0011ff6b" style:font-size-asian="40pt" style:font-weight-asian="bold" style:font-size-complex="4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larendon Extended" fo:font-size="54pt" fo:font-weight="bold" officeooo:paragraph-rsid="00121e77" style:font-size-asian="54pt" style:font-weight-asian="bold" style:font-name-complex="Clarendon Extended" style:font-size-complex="5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8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font-family="Impact" style:font-family-generic="roman" fo:font-size="60pt" fo:letter-spacing="0.001cm" fo:font-style="normal" fo:font-weight="normal" style:font-family-asian="Impact" style:font-family-generic-asian="roman" style:font-family-complex="Impact" style:font-family-generic-complex="roman"/>
    </style:style>
    <style:style style:name="T2" style:family="text">
      <style:text-properties fo:font-family="Impact" style:font-family-generic="roman" fo:font-size="44pt" fo:letter-spacing="0.001cm" fo:font-style="normal" fo:font-weight="bold" style:font-family-asian="Impact" style:font-family-generic-asian="roman" style:font-family-complex="Impact" style:font-family-generic-complex="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21e77"/>
    </style:style>
    <style:style style:name="T5" style:family="text">
      <style:text-properties officeooo:rsid="0011ff6b"/>
    </style:style>
    <style:style style:name="T6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style:shrink-to-fit="false" fo:min-height="3.535cm" fo:min-width="18.794cm" fo:padding-top="0.229cm" fo:padding-bottom="0.229cm" fo:padding-left="0.441cm" fo:padding-right="0.441cm" fo:wrap-option="no-wrap" draw:shadow-color="#808080" style:writing-mode="lr-tb" loext:decorative="false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53cm" svg:stroke-color="#99ccff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style:shrink-to-fit="false" fo:min-height="1.422cm" fo:min-width="18.676cm" fo:padding-top="0.229cm" fo:padding-bottom="0.229cm" fo:padding-left="0.441cm" fo:padding-right="0.441cm" fo:wrap-option="no-wrap" draw:shadow="visible" draw:shadow-offset-x="0.062cm" draw:shadow-offset-y="0.062cm" draw:shadow-color="#990000" draw:shadow-opacity="100%" style:writing-mode="lr-tb" loext:decorative="false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as-char" svg:y="0cm" draw:z-index="0" draw:name="Forme1" draw:style-name="gr1" draw:text-style-name="P3" svg:width="19.677cm" svg:height="3.992cm"><text:p text:style-name="P2"><text:span text:style-name="T1">SAINT VIGOR LE GRAND</text:span></text:p>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range-y-minimum="0" draw:handle-range-y-maximum="8100" draw:handle-position="10800 $0" draw:handle-position-x="10800" draw:handle-position-y="$0"/></draw:enhanced-geometry></draw:custom-shape></text:p>
      <text:p text:style-name="P4"><text:tab/></text:p>
      <text:p text:style-name="P5"><draw:custom-shape text:anchor-type="as-char" svg:y="0cm" draw:z-index="1" draw:name="Forme2" draw:style-name="gr2" draw:text-style-name="P7" svg:width="19.559cm" svg:height="1.879cm"><text:p text:style-name="P6"><text:span text:style-name="T2">32ème BROCANTE - VIDE GRENIE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text:p text:style-name="P8"><text:span text:style-name="T3"/></text:p>
      <text:p text:style-name="P9">Organisé par l’Étoile Cycliste Saint Vigorienne</text:p>
      <text:p text:style-name="P10">TERRAIN COMMUNAL  Charles MALAS </text:p>
      <text:p text:style-name="P11">DIMANCHE</text:p>
      <text:p text:style-name="P11"><text:s/><text:span text:style-name="T4">2</text:span>AOÛT 202<text:span text:style-name="T4">6</text:span></text:p>
      <text:p text:style-name="P12">A partir de 7H30</text:p>
      <text:p text:style-name="P13"><text:span text:style-name="T5">3,5</text:span>0 € le M.L</text:p>
      <text:p text:style-name="P14">Ouvert aux particuliers &amp; professionnels</text:p>
      <text:p text:style-name="P15">ATTENTION PLACE LIMITÉE</text:p>
      <text:p text:style-name="P16">Restauration sur place réservée à l’organisateur </text:p>
      <text:p text:style-name="P5"><text:span text:style-name="T6">Matin </text:span><text:span text:style-name="T7">: Petit déjeuner – croissants - pains chocolat</text:span></text:p>
      <text:p text:style-name="P5"><text:span text:style-name="T6">Midi :</text:span><text:span text:style-name="T7"> Saucisses – Merguez – Frites – Jambon Braisé </text:span></text:p>
      <text:p text:style-name="P17">PARKING ET ENTRÉE GRATUITS</text:p>
      <text:p text:style-name="P18"/>
      <text:p text:style-name="P13">Tél. 02.31.92.87.64 <text:s/>ou <text:s/>06.<text:span text:style-name="T5">28 .84.56.58</text:span></text:p>
      <text:p text:style-name="P5"><text:span text:style-name="T8">06.08.50.55.79 </text:span><text:span text:style-name="T9">MAIL : jacky.bulot@wanadoo.fr <text:s text:c="92"/></text:span></text:p>
      <text:p text:style-name="P19">Imprimé par nos soins</text:p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larendon Extended" svg:font-family="'Clarendon Extended', 'Century Schoolbook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creation-date>2026-05-14T16:07:46.956109200</meta:creation-date>
    <meta:editing-cycles>2</meta:editing-cycles>
    <meta:editing-duration>PT2M58S</meta:editing-duration>
    <meta:generator>LibreOffice/25.8.6.2$Windows_X86_64 LibreOffice_project/b4b39682cd9868fa725bc664aff94278d315bd04</meta:generator>
    <dc:date>2026-05-14T16:10:45.465091400</dc:date>
    <meta:document-statistic meta:table-count="0" meta:image-count="0" meta:object-count="0" meta:page-count="2" meta:paragraph-count="18" meta:word-count="67" meta:character-count="568" meta:non-whitespace-character-count="411"/>
  </office:meta>
</office:document-meta>
</file>