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40000003DA23DCF63C85B070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5.984cm" fo:margin-left="-0.208cm" fo:margin-top="0cm" fo:margin-bottom="0cm" table:align="left" style:writing-mode="lr-tb"/>
    </style:style>
    <style:style style:name="Tableau1.A" style:family="table-column">
      <style:table-column-properties style:column-width="1.242cm"/>
    </style:style>
    <style:style style:name="Tableau1.B" style:family="table-column">
      <style:table-column-properties style:column-width="14.74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ffff" fo:padding-left="0.208cm" fo:padding-right="0.191cm" fo:padding-top="0cm" fo:padding-bottom="0cm" fo:border="none">
        <style:background-image/>
      </style:table-cell-properties>
    </style:style>
    <style:style style:name="Tableau1.B1" style:family="table-cell">
      <style:table-cell-properties fo:background-color="#ffffff" fo:padding-left="0.208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.282cm" loext:contextual-spacing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8%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6c916" style:font-size-asian="14pt" style:font-weight-asian="bold" style:font-size-complex="14pt" style:font-weight-complex="bold"/>
    </style:style>
    <style:style style:name="T3" style:family="text">
      <style:text-properties fo:color="#2f5496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f5496" fo:font-size="14pt" fo:font-weight="bold" officeooo:rsid="0006c916" style:font-size-asian="14pt" style:font-weight-asian="bold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officeooo:rsid="0006c91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solid" draw:fill-color="#ffffff" draw:textarea-vertical-align="top" draw:auto-grow-height="false" fo:min-height="2.147cm" fo:min-width="6.151cm" fo:padding-top="0.125cm" fo:padding-bottom="0.125cm" fo:padding-left="0.25cm" fo:padding-right="0.25cm" fo:wrap-option="wrap" fo:margin-left="0.318cm" fo:margin-right="0.392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ed7d31" draw:stroke-linejoin="miter" draw:fill="solid" draw:fill-color="#ffffff" draw:textarea-vertical-align="top" draw:auto-grow-height="false" fo:min-height="2.358cm" fo:min-width="15.549cm" fo:padding-top="0.125cm" fo:padding-bottom="0.125cm" fo:padding-left="0.25cm" fo:padding-right="0.25cm" fo:wrap-option="wrap" fo:margin-left="0.318cm" fo:margin-right="0.36cm" fo:margin-top="0cm" fo:margin-bottom="0.042cm" style:run-through="back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0" draw:name="Rectangle 1" draw:style-name="gr1" draw:text-style-name="P7" svg:width="6.651cm" svg:height="2.396cm" svg:x="4.761cm" svg:y="-0.4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BULLETIN D’INSCRIPTION</text:span></text:p>
      <text:p text:style-name="P1"><text:span text:style-name="T1">BROCANTE LA SIAULE 202</text:span><text:span text:style-name="T2">5</text:span></text:p>
      <text:p text:style-name="P1"/>
      <text:p text:style-name="P1"><text:span text:style-name="T3">SAMEDI </text:span><text:span text:style-name="T4">2</text:span><text:span text:style-name="T3">4 MAI 202</text:span><text:span text:style-name="T4">5</text:span><text:span text:style-name="T3"> <text:s/>- DE 9H00 A 17H00</text:span></text:p>
      <text:p text:style-name="P1"><text:span text:style-name="T3">ECOLE DE LA SIAULE au 17 MAIL DE L’ETINCELLE 95490 VAUREAL</text:span>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 2" text:anchor-type="as-char" svg:width="0.762cm" svg:height="0.686cm" draw:z-index="1"><draw:image xlink:href="Pictures/10000201000000440000003DA23DCF63C85B070A.png" xlink:type="simple" xlink:show="embed" xlink:actuate="onLoad"/><svg:desc>Une image contenant jaune

Description générée automatiquement</svg:desc></draw:frame></text:p>
          </table:table-cell>
          <table:table-cell table:style-name="Tableau1.B1" office:value-type="string">
            <text:p text:style-name="P5"><text:span text:style-name="T5">Bulletin d’inscription</text:span> à renvoyer sous enveloppe (ou dans la boîte aux lettres DE L ECOLE DE LA SIAULE ), complété, accompagné de votre <text:span text:style-name="T5">règlement et d’une copie de votre pièce d’identité</text:span> à :</text:p>
            <text:p text:style-name="P5">MME BORDIN 19 RUE DE LA SOURCE 95 490 VAUREAL (Parents Elus de La Siaule)</text:p>
          </table:table-cell>
        </table:table-row>
      </table:table>
      <text:p text:style-name="Standard"/>
      <text:p text:style-name="Standard">Je soussigné (e)</text:p>
      <text:p text:style-name="Standard">NOM …………………………………… <text:tab/><text:tab/><text:tab/>PRENOM…………………………………………………</text:p>
      <text:p text:style-name="Standard">ADRESSE………………………………………………………………………………………………..</text:p>
      <text:p text:style-name="Standard">CODE POSTAL………………………………<text:tab/><text:tab/>VILLE………………………………………………..</text:p>
      <text:p text:style-name="Standard">TEL :……………………………………………………………………………………………………….</text:p>
      <text:p text:style-name="Standard">MAIL………………………………………………………………………………………………………..</text:p>
      <text:p text:style-name="Standard"/>
      <text:p text:style-name="Standard">DECLARE SUR L’HONNEUR</text:p>
      <text:p text:style-name="Standard">-NE PAS ETRE COMMERCANTE (E)</text:p>
      <text:p text:style-name="Standard">-NE VENDRE QUE DES OBJETS PERSONNELS ET USAGES (ART L310-2 DU CODE DU COMMERCE)</text:p>
      <text:p text:style-name="Standard">-NE PAS AVOIR PARTICIPE A 2 AUTRES MANIFESTATIONS DE MEME NATURE AU COURS DE L’ANNEE CIVILE (ART R321-9 ) DU CODE PENAL.</text:p>
      <text:p text:style-name="Standard">CI-JOINT LE REGLEMENT DE …………………… CORRESPONDANT A ………………..EMPLACEMENT (S)</text:p>
      <text:p text:style-name="Standard"><draw:custom-shape text:anchor-type="paragraph" draw:z-index="2" draw:name="Rectangle 3" draw:style-name="gr2" draw:text-style-name="P7" svg:width="16.049cm" svg:height="2.608cm" svg:x="-0.407cm" svg:y="0.7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AR CHEQUE A L’ORDRE DE « OCCE LA SIAULE » </text:p>
      <text:p text:style-name="Standard"><text:span text:style-name="T6">Rappel :</text:span></text:p>
      <text:p text:style-name="Standard">Tarif de location : 10€ l’emplacement de 2m²</text:p>
      <text:p text:style-name="Standard"><text:span text:style-name="T7">Aucun remboursement en cas de désistement </text:span></text:p>
      <text:p text:style-name="Standard">FAIT A …………………….  </text:p>
      <text:p text:style-name="Standard">LE ……… /…….. <text:s/>/202<text:span text:style-name="T8">5</text:span> <text:s text:c="64"/>SIGNATURE …………………………………………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7T05:33:00</meta:creation-date>
    <meta:initial-creator>Delphine BORDIN</meta:initial-creator>
    <dc:language>fr-FR</dc:language>
    <dc:date>2025-04-05T15:19:38.045000000</dc:date>
    <meta:editing-cycles>6</meta:editing-cycles>
    <meta:editing-duration>PT29M50S</meta:editing-duration>
    <meta:generator>LibreOffice/5.3.7.2$Windows_X86_64 LibreOffice_project/6b8ed514a9f8b44d37a1b96673cbbdd077e24059</meta:generator>
    <meta:document-statistic meta:table-count="1" meta:image-count="1" meta:object-count="0" meta:page-count="1" meta:paragraph-count="24" meta:word-count="176" meta:character-count="1238" meta:non-whitespace-character-count="10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