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ce style:name="OpenSymbol" svg:font-family="OpenSymbo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3" svg:font-family="Arial, Arial" style:font-family-generic="swiss"/>
    <style:font-face style:name="Calibri" svg:font-family="Calibri, Calibri"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099cm" fo:break-before="page" table:align="margins"/>
    </style:style>
    <style:style style:name="Tableau1.A" style:family="table-column">
      <style:table-column-properties style:column-width="14.046cm" style:rel-column-width="32759*"/>
    </style:style>
    <style:style style:name="Tableau1.B" style:family="table-column">
      <style:table-column-properties style:column-width="14.053cm" style:rel-column-width="3277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2" style:family="paragraph" style:parent-style-name="Standard">
      <style:paragraph-properties fo:text-align="center" style:justify-single-word="false" style:text-autospace="none"/>
      <style:text-properties fo:color="#000000" style:font-name="Times New Roman"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3" style:family="paragraph" style:parent-style-name="Standard">
      <style:paragraph-properties fo:text-align="start" style:justify-single-word="false" style:text-autospace="none"/>
      <style:text-properties fo:color="#000000" style:font-name="Times New Roman" fo:font-size="9pt" fo:font-weight="bold" style:font-name-asian="TimesNewRomanPS-BoldMT" style:font-size-asian="9pt" style:font-weight-asian="bold" style:font-name-complex="TimesNewRomanPS-BoldMT" style:font-size-complex="9pt" style:font-weight-complex="bold"/>
    </style:style>
    <style:style style:name="P4" style:family="paragraph" style:parent-style-name="Standard">
      <style:paragraph-properties fo:line-height="100%" fo:text-align="start" style:justify-single-word="false" style:text-autospace="none"/>
      <style:text-properties fo:color="#000000" style:font-name="Times New Roman" fo:font-size="9pt" fo:font-weight="normal" style:font-name-asian="TimesNewRomanPSMT" style:font-size-asian="9pt" style:font-weight-asian="normal" style:font-name-complex="TimesNewRomanPSMT" style:font-size-complex="9pt" style:font-weight-complex="normal"/>
    </style:style>
    <style:style style:name="P5" style:family="paragraph" style:parent-style-name="Standard">
      <style:paragraph-properties fo:text-align="start" style:justify-single-word="false" style:text-autospace="none"/>
      <style:text-properties fo:color="#000000" style:font-name="Times New Roman" fo:font-size="9pt" style:font-name-asian="TimesNewRomanPSMT" style:font-size-asian="9pt" style:font-name-complex="TimesNewRomanPSMT" style:font-size-complex="9pt"/>
    </style:style>
    <style:style style:name="P6" style:family="paragraph" style:parent-style-name="Standard">
      <style:paragraph-properties fo:text-align="start" style:justify-single-word="false" style:text-autospace="none"/>
      <style:text-properties fo:color="#000000" style:font-name="Times New Roman"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start" style:justify-single-word="false" style:text-autospace="none"/>
      <style:text-properties fo:color="#000000" style:font-name="Times New Roman"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P8" style:family="paragraph" style:parent-style-name="Standard">
      <style:paragraph-properties fo:text-align="center" style:justify-single-word="false" style:text-autospace="none"/>
      <style:text-properties fo:color="#000000" style:font-name="Times New Roman"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P9" style:family="paragraph" style:parent-style-name="Standard">
      <style:paragraph-properties fo:line-height="150%" fo:text-align="start" style:justify-single-word="false" style:text-autospace="none"/>
      <style:text-properties fo:color="#000000" style:font-name="Times New Roman"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P10" style:family="paragraph" style:parent-style-name="Standard">
      <style:paragraph-properties fo:text-align="start" style:justify-single-word="false" style:text-autospace="none"/>
      <style:text-properties fo:color="#000000" style:font-name="Times New Roman"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P11" style:family="paragraph" style:parent-style-name="Standard">
      <style:paragraph-properties fo:line-height="150%" fo:text-align="start"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2" style:family="paragraph" style:parent-style-name="Standard">
      <style:paragraph-properties fo:text-align="start"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3" style:family="paragraph" style:parent-style-name="Standard">
      <style:paragraph-properties fo:line-height="100%" fo:text-align="start"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4" style:family="paragraph" style:parent-style-name="Standard">
      <style:paragraph-properties fo:line-height="100%" fo:text-align="start"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15" style:family="paragraph" style:parent-style-name="Standard">
      <style:paragraph-properties fo:text-align="start" style:justify-single-word="false" style:text-autospace="none"/>
      <style:text-properties fo:color="#000000" style:font-name="Arial1" fo:font-size="9pt" style:font-name-asian="TimesNewRomanPSMT" style:font-size-asian="9pt" style:font-name-complex="TimesNewRomanPSMT" style:font-size-complex="9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center" style:justify-single-word="false" style:text-autospace="none"/>
      <style:text-properties fo:color="#ff00ff" style:font-name="Times New Roman" fo:font-size="10pt" style:font-name-asian="TimesNewRomanPS-BoldMT" style:font-size-asian="10pt" style:font-name-complex="TimesNewRomanPS-BoldMT" style:font-size-complex="10pt"/>
    </style:style>
    <style:style style:name="P18" style:family="paragraph" style:parent-style-name="Default">
      <style:paragraph-properties style:text-autospace="none"/>
      <style:text-properties style:text-line-through-style="none" style:font-name="Calibri Light" fo:font-size="10.5pt" style:text-underline-style="none" fo:font-weight="normal" style:font-name-asian="Verdana" style:font-size-asian="10.5pt" style:font-weight-asian="normal" style:font-name-complex="Verdana" style:font-size-complex="10.5pt" style:font-weight-complex="normal"/>
    </style:style>
    <style:style style:name="P19" style:family="paragraph" style:parent-style-name="Default">
      <style:paragraph-properties style:text-autospace="none"/>
      <style:text-properties style:text-line-through-style="none" style:font-name="Times New Roman" fo:font-size="9pt" style:text-underline-style="none" fo:font-weight="normal" style:font-name-asian="Calibri" style:font-size-asian="9pt" style:font-weight-asian="normal" style:font-name-complex="Calibri" style:font-size-complex="9pt" style:font-weight-complex="normal"/>
    </style:style>
    <style:style style:name="P20" style:family="paragraph" style:parent-style-name="Default">
      <style:paragraph-properties style:text-autospace="none"/>
      <style:text-properties style:text-line-through-style="none" style:font-name="Times New Roman" fo:font-size="9pt" style:text-underline-style="none" fo:font-weight="bold" style:font-name-asian="Calibri" style:font-size-asian="9pt" style:font-weight-asian="bold" style:font-name-complex="Calibri" style:font-size-complex="9pt" style:font-weight-complex="bold"/>
    </style:style>
    <style:style style:name="P21" style:family="paragraph" style:parent-style-name="Default">
      <style:paragraph-properties style:text-autospace="none"/>
      <style:text-properties style:text-line-through-style="none" style:font-name="Arial" fo:font-size="9pt" style:text-underline-style="none" fo:font-weight="bold" style:font-name-asian="Arial3" style:font-size-asian="9pt" style:font-weight-asian="bold" style:font-name-complex="Arial3" style:font-size-complex="9pt" style:font-weight-complex="bold"/>
    </style:style>
    <style:style style:name="P22" style:family="paragraph" style:parent-style-name="Default">
      <style:text-properties style:font-name="Calibri Light"/>
    </style:style>
    <style:style style:name="P23" style:family="paragraph" style:parent-style-name="Default">
      <style:paragraph-properties style:text-autospace="none"/>
      <style:text-properties style:font-name="Times New Roman" fo:font-size="9pt" style:font-size-asian="9pt" style:font-size-complex="9pt"/>
    </style:style>
    <style:style style:name="P24" style:family="paragraph" style:parent-style-name="Default">
      <style:paragraph-properties style:text-autospace="none"/>
      <style:text-properties style:font-name="Times New Roman" fo:font-size="9pt" fo:font-weight="normal" style:font-name-asian="Calibri" style:font-size-asian="9pt" style:font-weight-asian="normal" style:font-name-complex="Calibri" style:font-size-complex="9pt" style:font-weight-complex="normal"/>
    </style:style>
    <style:style style:name="P25" style:family="paragraph" style:parent-style-name="Default">
      <style:paragraph-properties fo:text-align="center" style:justify-single-word="false" style:text-autospace="none"/>
      <style:text-properties fo:color="#ff00ff" style:font-name="Times New Roman" fo:font-size="15pt" style:font-size-asian="15pt" style:font-size-complex="15pt"/>
    </style:style>
    <style:style style:name="P26" style:family="paragraph" style:parent-style-name="Standard">
      <style:paragraph-properties fo:text-align="center" style:justify-single-word="false" style:text-autospace="none"/>
      <style:text-properties fo:color="#ff00ff" style:font-name="Times New Roman" fo:font-size="12pt" fo:font-weight="bold" style:font-name-asian="TimesNewRomanPS-BoldMT" style:font-size-asian="12pt" style:font-weight-asian="bold" style:font-name-complex="TimesNewRomanPS-BoldMT" style:font-size-complex="12pt" style:font-weight-complex="bold"/>
    </style:style>
    <style:style style:name="P27" style:family="paragraph" style:parent-style-name="Standard" style:list-style-name="L1">
      <style:paragraph-properties fo:text-align="start" style:justify-single-word="false" style:text-autospace="none"/>
      <style:text-properties fo:color="#000000" style:font-name="Times New Roman" fo:font-size="9pt" style:font-name-asian="TimesNewRomanPSMT" style:font-size-asian="9pt" style:font-name-complex="TimesNewRomanPSMT" style:font-size-complex="9pt"/>
    </style:style>
    <style:style style:name="P28" style:family="paragraph" style:parent-style-name="Standard" style:list-style-name="L2">
      <style:paragraph-properties fo:text-align="start" style:justify-single-word="false" style:text-autospace="none"/>
      <style:text-properties fo:color="#000000" style:font-name="Times New Roman" fo:font-size="9pt" style:font-name-asian="TimesNewRomanPSMT" style:font-size-asian="9pt" style:font-name-complex="TimesNewRomanPSMT" style:font-size-complex="9pt"/>
    </style:style>
    <style:style style:name="P29" style:family="paragraph" style:parent-style-name="Standard" style:list-style-name="L3">
      <style:paragraph-properties fo:text-align="start" style:justify-single-word="false" style:text-autospace="none"/>
      <style:text-properties fo:color="#000000" style:font-name="Times New Roman" fo:font-size="9pt" style:font-name-asian="TimesNewRomanPSMT" style:font-size-asian="9pt" style:font-name-complex="TimesNewRomanPSMT" style:font-size-complex="9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weight="normal" style:font-name-asian="Calibri" style:font-weight-asian="normal" style:font-name-complex="Calibri" style:font-weight-complex="normal"/>
    </style:style>
    <style:style style:name="T4" style:family="text">
      <style:text-properties style:text-line-through-style="none" style:text-underline-style="none" fo:font-weight="bold" style:font-name-asian="Calibri" style:font-weight-asian="bold" style:font-name-complex="Calibri" style:font-weight-complex="bold"/>
    </style:style>
    <style:style style:name="T5" style:family="text">
      <style:text-properties style:text-line-through-style="none" style:text-underline-style="none" fo:font-weight="normal" style:font-name-asian="Calibri" style:font-weight-asian="normal" style:font-name-complex="Calibri" style:font-weight-complex="normal"/>
    </style:style>
    <style:style style:name="T6" style:family="text">
      <style:text-properties fo:font-weight="bold" style:font-name-asian="Calibri" style:font-weight-asian="bold" style:font-name-complex="Calibri" style:font-weight-complex="bold"/>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Association les Minis poussent </text:p>
            <text:p text:style-name="P3">4 place de la Mairie </text:p>
            <text:p text:style-name="P3">29440 PLOUZEVEDE</text:p>
            <text:p text:style-name="P3"><text:a xlink:type="simple" xlink:href="mailto:lesminispoussent29@hotmail.fr" text:style-name="Internet_20_link" text:visited-style-name="Visited_20_Internet_20_Link">lesminispoussent29@hotmail.fr</text:a> <text:s text:c="3"/></text:p>
            <text:p text:style-name="P3">0698478570</text:p>
            <text:p text:style-name="P26">VIDE DRESSING</text:p>
            <text:p text:style-name="P2">Dimanche 3 février 2019 de 8h30 à 13h00 au Mil'Ham à Plouzévédé </text:p>
            <text:p text:style-name="P17"><text:span text:style-name="T1">A</text:span><text:span text:style-name="T2">TTESTATION –</text:span><text:span text:style-name="T1"> I</text:span><text:span text:style-name="T2">NSCRIPTION</text:span></text:p>
            <text:p text:style-name="P8">à expédier chez Mme Jezequel 10 Roz Avel 29440 St Vougay avant le 30 janvier 2019 accompagné du règlement.</text:p>
            <text:p text:style-name="P9">Je soussigné(e),</text:p>
            <text:p text:style-name="P11">Nom : ………………………………………….……. </text:p>
            <text:p text:style-name="P11">Prénom ………..………………………………………….</text:p>
            <text:p text:style-name="P11">Né(e) le ……………………..…………</text:p>
            <text:p text:style-name="P11">à Ville : ……………………………………Département : ……..……. </text:p>
            <text:p text:style-name="P11">Adresse : ………………………………………………………………..............</text:p>
            <text:p text:style-name="P11">CP …………….. Ville …………………………..............................................</text:p>
            <text:p text:style-name="P11">Tél. ……………………………. </text:p>
            <text:p text:style-name="P11">Email : …………………………………………………………………………</text:p>
            <text:p text:style-name="P11">Titulaire de la pièce d’identité N° ………...…………………………………..</text:p>
            <text:p text:style-name="P13">Délivrée le ……………………..………..…… par …………………………..……</text:p>
            <text:p text:style-name="P4">Joindre une copie recto/verso</text:p>
            <text:p text:style-name="P4"/>
            <text:p text:style-name="P14"><text:span text:style-name="T8">Désire réserver </text:span><text:span text:style-name="T7">.............m (tables fournies) x 3€/m soit un montant de ..........</text:span>......</text:p>
            <text:p text:style-name="P4">chèque à établir à l'ordre des Minis poussent</text:p>
            <text:p text:style-name="P4"/>
            <text:p text:style-name="P10">Déclare sur l’honneur :</text:p>
            <text:list xml:id="list9147046838755306256" text:style-name="L1">
              <text:list-item>
                <text:p text:style-name="P27">ne pas être commerçant (e)</text:p>
              </text:list-item>
            </text:list>
            <text:list xml:id="list2930144482504219308" text:style-name="L2">
              <text:list-item>
                <text:p text:style-name="P28">ne vendre que des objets personnels et usagés (Article L 310-2 du Code de commerce)</text:p>
              </text:list-item>
            </text:list>
            <text:list xml:id="list5078035409762544171" text:style-name="L3">
              <text:list-item>
                <text:p text:style-name="P29">ma non-participation à 2 autres manifestations de même nature au cours de l’année civile. (Article R321-9 du Code pénal)</text:p>
              </text:list-item>
              <text:list-item>
                <text:p text:style-name="P29">avoir lu le règlement intérieur de la manifestation ci-joint</text:p>
              </text:list-item>
            </text:list>
            <text:p text:style-name="P5"/>
            <text:p text:style-name="P6">Fait à ………………………………… le ………………………………..…………</text:p>
            <text:p text:style-name="P6"/>
            <text:p text:style-name="P12">Signature</text:p>
            <text:p text:style-name="P12"/>
            <text:p text:style-name="P12"/>
            <text:p text:style-name="P7"/>
            <text:p text:style-name="P15"/>
          </table:table-cell>
          <table:table-cell table:style-name="Tableau1.B1" office:value-type="string">
            <text:p text:style-name="P22"/>
            <text:p text:style-name="P25">REGLEMENT INTERIEUR</text:p>
            <text:p text:style-name="P21"><text:s/></text:p>
            <text:p text:style-name="P23"><text:span text:style-name="T4">ARTICLE 1 : </text:span><text:span text:style-name="T5">L’organisateur est l’association les Minis poussent, association d’assistantes maternelles du bassin de vie de Plouzévédé, St Vougay et Trézilidé. Le présent règlement organise la location des emplacements et le déroulement de la manifestation qui aura lieu le dimanche 3 février 2019 au Mil'Ham à Plouzévédé.</text:span></text:p>
            <text:p text:style-name="P19"/>
            <text:p text:style-name="P23"><text:span text:style-name="T4">ARTICLE 2 : </text:span><text:span text:style-name="T5">Le vide dressing est ouvert exclusivement aux particuliers et associations, sous condition de renvoyer le </text:span><text:span text:style-name="T4">coupon-réponse dûment rempli</text:span><text:span text:style-name="T5">, accompagné du</text:span><text:span text:style-name="T4"> règlement par</text:span><text:span text:style-name="T5"> </text:span><text:span text:style-name="T4">chèque libellé à l’ordre des Minis poussent </text:span><text:span text:style-name="T5">et d’</text:span><text:span text:style-name="T4">une photocopie resto-verso de la pièce</text:span><text:span text:style-name="T5"> </text:span><text:span text:style-name="T4">d’identité</text:span><text:span text:style-name="T5">. Le bulletin devra être envoyé ou déposé à l’adresse suivante :</text:span><text:span text:style-name="T4"> Mme Jezequel 10 Roz Avel 29440</text:span><text:span text:style-name="T5"> </text:span><text:span text:style-name="T4">SAINT VOUGAY</text:span><text:span text:style-name="T5">. </text:span></text:p>
            <text:p text:style-name="P19"/>
            <text:p text:style-name="P23"><text:span text:style-name="T4">ARTICLE 3 : La date limite des inscriptions est le 30 janvier 2019</text:span><text:span text:style-name="T5">. Le nombre de places étant limité, la priorité est donnée aux inscriptions accompagnées de leur règlement. Les emplacements sont attribués dans l’ordre chronologique d’arrivée des dossiers d’inscription et sont communiqués aux exposants à leur arrivée sur les lieux le dimanche matin. L’association organisatrice se réserve le droit d’annuler la manifestation en cas d’inscriptions insuffisantes. </text:span></text:p>
            <text:p text:style-name="P19"/>
            <text:p text:style-name="P23"><text:span text:style-name="T4">ARTICLE 4 : </text:span><text:span text:style-name="T5">Les exposants peuvent s’installer à partir de 7h00 et jusqu’à 8h30. Le vide dressing sera ouvert au public de 8h30 à 13h00. <text:s/></text:span><text:span text:style-name="T4">L’entrée du public est de 1.50€ (gratuite pour les moins de 12 ans). </text:span></text:p>
            <text:p text:style-name="P20"/>
            <text:p text:style-name="P23"><text:span text:style-name="T4">ARTICLE 5 : </text:span><text:span text:style-name="T5">L’association organisatrice fournit le matériel d’exposition aux conditions suivantes :</text:span><text:span text:style-name="T4">3€ le mètre linéaire </text:span><text:span text:style-name="T5">+ 2 chaises. Les exposants peuvent déballer les vêtements sur des portants à condition qu'ils ne gênent pas la circulation des visiteurs. Il ne sera pas perçu de commission sur les ventes réalisées.</text:span></text:p>
            <text:p text:style-name="P19"/>
            <text:p text:style-name="P23"><text:span text:style-name="T6">ARTICLE 6 : Les exposants sont tenus de rester sur leur stand durant les heures d’ouverture au public</text:span><text:span text:style-name="T3">. </text:span></text:p>
            <text:p text:style-name="P24"/>
            <text:p text:style-name="P23"><text:span text:style-name="T4">ARTICLE 7 : </text:span><text:span text:style-name="T5">L’association organisatrice décline toute responsabilité en cas de vol ou d’accidents qui peuvent survenir au stand ou dans le périmètre de la manifestation. </text:span><text:span text:style-name="T4">Les animaux sont strictement interdits. Il est interdit de fumer dans l’enceinte de la salle omnisports. </text:span></text:p>
            <text:p text:style-name="P20"/>
            <text:p text:style-name="P23"><text:span text:style-name="T4">ARTICLE 8 : </text:span><text:span text:style-name="T5">Les exposants ne pourront céder leur emplacement en tout ou en partie. L’exposant absent du vide dressing est tenu d’en avertir le plus tôt possible l’association organisatrice. </text:span></text:p>
            <text:p text:style-name="P19"/>
            <text:p text:style-name="P23"><text:span text:style-name="T4">ARTICLE 9 : </text:span><text:span text:style-name="T5">L’organisateur se réserve le droit de proposer à la vente boissons et petite restauration. </text:span></text:p>
            <text:p text:style-name="P19"/>
            <text:p text:style-name="P23"><text:span text:style-name="T4">ARTICLE 10 : </text:span><text:span text:style-name="T5">Les exposants sont tenus de laisser leur emplacement propre à la fin de la manifestation. </text:span></text:p>
            <text:p text:style-name="P19"/>
            <text:p text:style-name="P23"><text:span text:style-name="T4">ARTICLE 11 : </text:span><text:span text:style-name="T5">L’association organisatrice a pour obligation de tenir un registre paraphé par le Maire et déposé en Mairie dans les 8 jours suivant la manifestation. Il comprend les coordonnées complètes de chaque participant, la copie de sa pièce d’identité ainsi que son attestation sur l’honneur. </text:span></text:p>
            <text:p text:style-name="P19"/>
            <text:p text:style-name="P23"><text:span text:style-name="T4">ARTICLE 12 : </text:span><text:span text:style-name="T5">L’exposant s’engage à respecter le règlement intérieur, l’organisateur se réservant le droit d’annuler sa participation en cas de non-respect. </text:span></text:p>
            <text:p text:style-name="P19"/>
            <text:p text:style-name="P18"/>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ce style:name="OpenSymbol" svg:font-family="OpenSymbo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3" svg:font-family="Arial, Arial" style:font-family-generic="swiss"/>
    <style:font-face style:name="Calibri" svg:font-family="Calibri, Calibri"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3T10:44:47.14</meta:creation-date>
    <dc:date>2018-12-07T10:00:57.74</dc:date>
    <meta:editing-duration>PT47M12S</meta:editing-duration>
    <meta:editing-cycles>8</meta:editing-cycles>
    <meta:generator>OpenOffice/4.1.5$Win32 OpenOffice.org_project/415m1$Build-9789</meta:generator>
    <dc:creator>Chantal Jezequel</dc:creator>
    <meta:document-statistic meta:table-count="1" meta:image-count="0" meta:object-count="0" meta:page-count="1" meta:paragraph-count="44" meta:word-count="632" meta:character-count="4213"/>
  </office:meta>
</office:document-meta>
</file>