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officeooo:paragraph-rsid="001743cc"/>
    </style:style>
    <style:style style:name="P4" style:family="paragraph" style:parent-style-name="Standard">
      <style:text-properties officeooo:rsid="001743cc" officeooo:paragraph-rsid="001743cc"/>
    </style:style>
    <style:style style:name="P5" style:family="paragraph" style:parent-style-name="Standard">
      <style:text-properties fo:color="#ff0000" fo:font-weight="bold" officeooo:rsid="001743cc" officeooo:paragraph-rsid="001743cc" style:font-weight-asian="bold" style:font-weight-complex="bold"/>
    </style:style>
    <style:style style:name="P6" style:family="paragraph" style:parent-style-name="Standard">
      <style:text-properties fo:font-size="14pt" fo:font-weight="bold" officeooo:paragraph-rsid="001743cc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officeooo:paragraph-rsid="001743cc" style:font-weight-asian="bold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743cc" style:font-size-asian="14pt" style:font-weight-asian="bold" style:font-size-complex="14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0000" fo:font-size="16pt" fo:font-weight="normal" style:font-size-asian="16pt" style:font-weight-asian="normal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/text:p>
      <text:p text:style-name="Standard"><text:s text:c="23"/><text:span text:style-name="T1"><text:s text:c="3"/>Plessé </text:span><text:span text:style-name="T3"><text:s text:c="3"/></text:span><text:s text:c="72"/><text:span text:style-name="T1">Plessé </text:span><text:span text:style-name="T3"><text:s/></text:span></text:p>
      <text:p text:style-name="Standard"><text:s text:c="11"/><text:span text:style-name="T4">Dimanche 1</text:span><text:span text:style-name="T5">4</text:span><text:span text:style-name="T4"> Novembre <text:s text:c="36"/>Dimanche 1</text:span><text:span text:style-name="T5">4</text:span><text:span text:style-name="T4"> Novembre</text:span></text:p>
      <text:p text:style-name="P1"><text:s text:c="8"/>a l'intérieur des deux salles <text:s text:c="31"/>a l'interieur des deux salles</text:p>
      <text:p text:style-name="Standard"><text:s text:c="7"/><text:span text:style-name="T6"><text:s/>Complexe Sportif Petit Breton <text:s text:c="31"/>Complexe Sportif Petit Breton <text:s text:c="3"/></text:span></text:p>
      <text:p text:style-name="P1"><text:s text:c="16"/>de 8h00 à 18h00 <text:s text:c="50"/>de 8h00 à 18h00</text:p>
      <text:p text:style-name="Standard"><text:s text:c="9"/>Le Comité Des Fêtes De Plessé <text:s text:c="39"/>Le Comité Des Fêtes De Plessé</text:p>
      <text:p text:style-name="Standard"><text:s text:c="25"/>organise un <text:s text:c="71"/>organise un</text:p>
      <text:p text:style-name="P3"><text:s text:c="14"/><text:span text:style-name="T1">VIDE GRENIER <text:s text:c="37"/>VIDE GRENIER</text:span></text:p>
      <text:p text:style-name="P4"><text:span text:style-name="T1"><text:s text:c="6"/></text:span><text:span text:style-name="T8">Pass Sanitaire et Masque <text:s text:c="24"/>Pass Sanitaire et Masque</text:span></text:p>
      <text:p text:style-name="P5"><text:span text:style-name="T2"><text:s text:c="16"/>Obligatoire <text:s text:c="47"/>Obligatoire</text:span></text:p>
      <text:p text:style-name="Standard"><text:s text:c="7"/>(réservé aux exposants particuliers) <text:s text:c="33"/>(réservé aux exposants particuliers)</text:p>
      <text:p text:style-name="Standard"><text:s text:c="15"/>(café et brioche offerts) <text:s text:c="52"/>(café et brioche offerts) </text:p>
      <text:p text:style-name="Standard"><text:s text:c="12"/>renseignement et réservation <text:s text:c="44"/>renseignement et réservation</text:p>
      <text:p text:style-name="Standard"><text:s text:c="6"/><text:span text:style-name="T7">Mme Chérel Cécile 06 22 90 01 45 <text:s text:c="32"/>Mme Chérel Cécile 06 22 90 01 45</text:span></text:p>
      <text:p text:style-name="P2"><text:s text:c="19"/>cecilecherel@sfr.fr <text:s text:c="59"/>cecilecherel@sfr.fr</text:p>
      <text:p text:style-name="P2"><text:s text:c="6"/>Mr Durand Noël 06 41 81 75 89 <text:s text:c="38"/>Mr Durand Noël 06 41 81 75 89 </text:p>
      <text:p text:style-name="Standard"><text:s text:c="18"/><text:span text:style-name="T7">nono.durand@sfr.fr <text:s text:c="57"/>nono.durand@sfr.fr</text:span></text:p>
      <text:p text:style-name="Standard"><text:s text:c="19"/>Tarif emplacement <text:s text:c="61"/>Tarif emplacement</text:p>
      <text:p text:style-name="Standard"><text:s text:c="22"/>3mx3m = 10€ <text:s text:c="69"/>3mx3m = 10€</text:p>
      <text:p text:style-name="Standard"><text:s text:c="11"/>supplément pour 1 table : 2€ <text:s text:c="46"/>supplément pour 1 table : 2€</text:p>
      <text:p text:style-name="Standard"><text:s text:c="13"/>sur place restauration , bar <text:s text:c="49"/>sur place restauration , ba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"/><text:span text:style-name="T1"><text:s text:c="13"/>Plessé </text:span><text:span text:style-name="T3"><text:s text:c="3"/></text:span><text:s text:c="72"/><text:span text:style-name="T1">Plessé </text:span><text:span text:style-name="T3"><text:s/></text:span></text:p>
      <text:p text:style-name="Standard"><text:s text:c="11"/><text:span text:style-name="T4">Dimanche 1</text:span><text:span text:style-name="T5">4</text:span><text:span text:style-name="T4"> Novembre <text:s text:c="36"/>Dimanche 1</text:span><text:span text:style-name="T5">4</text:span><text:span text:style-name="T4"> Novembre</text:span></text:p>
      <text:p text:style-name="P1"><text:s text:c="8"/>a l'intérieur des deux salles <text:s text:c="31"/>a l'interieur des deux salles</text:p>
      <text:p text:style-name="Standard"><text:s text:c="7"/><text:span text:style-name="T6"><text:s/>Complexe Sportif Petit Breton <text:s text:c="31"/>Complexe Sportif Petit Breton <text:s text:c="3"/></text:span></text:p>
      <text:p text:style-name="P1"><text:s text:c="16"/>de 8h00 à 18h00 <text:s text:c="50"/>de 8h00 à 18h00</text:p>
      <text:p text:style-name="Standard"><text:s text:c="9"/>Le Comité Des Fêtes De Plessé <text:s text:c="39"/>Le Comité Des Fêtes De Plessé</text:p>
      <text:p text:style-name="Standard"><text:s text:c="25"/>organise un <text:s text:c="71"/>organise un</text:p>
      <text:p text:style-name="Standard"><text:s text:c="14"/><text:span text:style-name="T1">VIDE GRENIER <text:s text:c="37"/>VIDE GRENIER</text:span></text:p>
      <text:p text:style-name="P4"><text:span text:style-name="T8"><text:s text:c="6"/>Pass Sanitaire et Masque <text:s text:c="24"/>Pass Sanitaire et Masque</text:span></text:p>
      <text:p text:style-name="P5"><text:span text:style-name="T2"><text:s text:c="16"/>Obligatoire <text:s text:c="47"/>Obligatoire</text:span></text:p>
      <text:p text:style-name="Standard"><text:s text:c="7"/>(réservé aux exposants particuliers) <text:s text:c="33"/>(réservé aux exposants particuliers)</text:p>
      <text:p text:style-name="Standard"><text:s text:c="15"/>(café et brioche offerts) <text:s text:c="52"/>(café et brioche offerts) </text:p>
      <text:p text:style-name="Standard"><text:s text:c="12"/>renseignement et réservation <text:s text:c="44"/>renseignement et réservation</text:p>
      <text:p text:style-name="Standard"><text:s text:c="6"/><text:span text:style-name="T7">Mme Chérel Cécile 06 22 90 01 45 <text:s text:c="32"/>Mme Chérel Cécile 06 22 90 01 45</text:span></text:p>
      <text:p text:style-name="P2"><text:s text:c="19"/>cecilecherel@sfr.fr <text:s text:c="59"/>cecilecherel@sfr.fr</text:p>
      <text:p text:style-name="P2"><text:s text:c="6"/>Mr Durand Noël 06 41 81 75 89 <text:s text:c="38"/>Mr Durand Noël 06 41 81 75 89 </text:p>
      <text:p text:style-name="Standard"><text:s text:c="18"/><text:span text:style-name="T7">nono.durand@sfr.fr <text:s text:c="57"/>nono.durand@sfr.fr</text:span></text:p>
      <text:p text:style-name="Standard"><text:s text:c="19"/>Tarif emplacement <text:s text:c="61"/>Tarif emplacement</text:p>
      <text:p text:style-name="Standard"><text:s text:c="22"/>3mx3m = 10€ <text:s text:c="69"/>3mx3m = 10€</text:p>
      <text:p text:style-name="Standard"><text:s text:c="11"/>supplément pour 1 table : 2€ <text:s text:c="46"/>supplément pour 1 table : 2€</text:p>
      <text:p text:style-name="Standard"><text:s text:c="13"/>sur place restauration , bar <text:s text:c="49"/>sur place restauration , bar</text:p>
      <text:p text:style-name="P3"><text:soft-page-break/><text:s text:c="14"/><text:span text:style-name="T1"><text:s text:c="3"/>Plessé </text:span><text:span text:style-name="T3"><text:s text:c="3"/></text:span><text:s text:c="72"/><text:span text:style-name="T1">Plessé </text:span><text:span text:style-name="T3"><text:s/></text:span></text:p>
      <text:p text:style-name="P3"><text:s text:c="11"/><text:span text:style-name="T4">Dimanche 1</text:span><text:span text:style-name="T5">4</text:span><text:span text:style-name="T4"> Novembre <text:s text:c="36"/>Dimanche 1</text:span><text:span text:style-name="T5">4</text:span><text:span text:style-name="T4"> Novembre</text:span></text:p>
      <text:p text:style-name="P6"><text:s text:c="8"/>a l'intérieur des deux salles <text:s text:c="31"/>a l'interieur des deux salles</text:p>
      <text:p text:style-name="P3"><text:s text:c="7"/><text:span text:style-name="T6"><text:s/>Complexe Sportif Petit Breton <text:s text:c="31"/>Complexe Sportif Petit Breton <text:s text:c="3"/></text:span></text:p>
      <text:p text:style-name="P6"><text:s text:c="16"/>de 8h00 à 18h00 <text:s text:c="50"/>de 8h00 à 18h00</text:p>
      <text:p text:style-name="P3"><text:s text:c="9"/>Le Comité Des Fêtes De Plessé <text:s text:c="39"/>Le Comité Des Fêtes De Plessé</text:p>
      <text:p text:style-name="P3"><text:s text:c="25"/>organise un <text:s text:c="71"/>organise un</text:p>
      <text:p text:style-name="P3"><text:s text:c="14"/><text:span text:style-name="T1">VIDE GRENIER <text:s text:c="37"/>VIDE GRENIER</text:span></text:p>
      <text:p text:style-name="P4"><text:span text:style-name="T1"><text:s text:c="6"/></text:span><text:span text:style-name="T8">Pass Sanitaire et Masque <text:s text:c="24"/>Pass Sanitaire et Masque</text:span></text:p>
      <text:p text:style-name="P5"><text:span text:style-name="T2"><text:s text:c="16"/>Obligatoire <text:s text:c="47"/>Obligatoire</text:span></text:p>
      <text:p text:style-name="P3"><text:s text:c="7"/>(réservé aux exposants particuliers) <text:s text:c="33"/>(réservé aux exposants particuliers)</text:p>
      <text:p text:style-name="P3"><text:s text:c="15"/>(café et brioche offerts) <text:s text:c="52"/>(café et brioche offerts) </text:p>
      <text:p text:style-name="P3"><text:s text:c="12"/>renseignement et réservation <text:s text:c="44"/>renseignement et réservation</text:p>
      <text:p text:style-name="P3"><text:s text:c="6"/><text:span text:style-name="T7">Mme Chérel Cécile 06 22 90 01 45 <text:s text:c="32"/>Mme Chérel Cécile 06 22 90 01 45</text:span></text:p>
      <text:p text:style-name="P7"><text:s text:c="19"/>cecilecherel@sfr.fr <text:s text:c="59"/>cecilecherel@sfr.fr</text:p>
      <text:p text:style-name="P7"><text:s text:c="6"/>Mr Durand Noël 06 41 81 75 89 <text:s text:c="38"/>Mr Durand Noël 06 41 81 75 89 </text:p>
      <text:p text:style-name="P3"><text:s text:c="18"/><text:span text:style-name="T7">nono.durand@sfr.fr <text:s text:c="57"/>nono.durand@sfr.fr</text:span></text:p>
      <text:p text:style-name="P3"><text:s text:c="19"/>Tarif emplacement <text:s text:c="61"/>Tarif emplacement</text:p>
      <text:p text:style-name="P3"><text:s text:c="22"/>3mx3m = 10€ <text:s text:c="69"/>3mx3m = 10€</text:p>
      <text:p text:style-name="P3"><text:s text:c="11"/>supplément pour 1 table : 2€ <text:s text:c="46"/>supplément pour 1 table : 2€</text:p>
      <text:p text:style-name="P3"><text:s text:c="13"/>sur place restauration , bar <text:s text:c="49"/>sur place restauration , bar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0"/><text:span text:style-name="T1"><text:s text:c="13"/>Plessé </text:span><text:span text:style-name="T3"><text:s text:c="3"/></text:span><text:s text:c="72"/><text:span text:style-name="T1">Plessé </text:span><text:span text:style-name="T3"><text:s/></text:span></text:p>
      <text:p text:style-name="P3"><text:s text:c="11"/><text:span text:style-name="T4">Dimanche 1</text:span><text:span text:style-name="T5">4</text:span><text:span text:style-name="T4"> Novembre <text:s text:c="36"/>Dimanche 1</text:span><text:span text:style-name="T5">4</text:span><text:span text:style-name="T4"> Novembre</text:span></text:p>
      <text:p text:style-name="P6"><text:s text:c="8"/>a l'intérieur des deux salles <text:s text:c="31"/>a l'interieur des deux salles</text:p>
      <text:p text:style-name="P3"><text:s text:c="7"/><text:span text:style-name="T6"><text:s/>Complexe Sportif Petit Breton <text:s text:c="31"/>Complexe Sportif Petit Breton <text:s text:c="3"/></text:span></text:p>
      <text:p text:style-name="P6"><text:s text:c="16"/>de 8h00 à 18h00 <text:s text:c="50"/>de 8h00 à 18h00</text:p>
      <text:p text:style-name="P3"><text:s text:c="9"/>Le Comité Des Fêtes De Plessé <text:s text:c="39"/>Le Comité Des Fêtes De Plessé</text:p>
      <text:p text:style-name="P3"><text:s text:c="25"/>organise un <text:s text:c="71"/>organise un</text:p>
      <text:p text:style-name="P3"><text:s text:c="14"/><text:span text:style-name="T1">VIDE GRENIER <text:s text:c="37"/>VIDE GRENIER</text:span></text:p>
      <text:p text:style-name="P4"><text:span text:style-name="T8"><text:s text:c="6"/>Pass Sanitaire et Masque <text:s text:c="24"/>Pass Sanitaire et Masque</text:span></text:p>
      <text:p text:style-name="P5"><text:span text:style-name="T2"><text:s text:c="16"/>Obligatoire <text:s text:c="47"/>Obligatoire</text:span></text:p>
      <text:p text:style-name="P3"><text:s text:c="7"/>(réservé aux exposants particuliers) <text:s text:c="33"/>(réservé aux exposants particuliers)</text:p>
      <text:p text:style-name="P3"><text:s text:c="15"/>(café et brioche offerts) <text:s text:c="52"/>(café et brioche offerts) </text:p>
      <text:p text:style-name="P3"><text:s text:c="12"/>renseignement et réservation <text:s text:c="44"/>renseignement et réservation</text:p>
      <text:p text:style-name="P3"><text:s text:c="6"/><text:span text:style-name="T7">Mme Chérel Cécile 06 22 90 01 45 <text:s text:c="32"/>Mme Chérel Cécile 06 22 90 01 45</text:span></text:p>
      <text:p text:style-name="P7"><text:s text:c="19"/>cecilecherel@sfr.fr <text:s text:c="59"/>cecilecherel@sfr.fr</text:p>
      <text:p text:style-name="P7"><text:s text:c="6"/>Mr Durand Noël 06 41 81 75 89 <text:s text:c="38"/>Mr Durand Noël 06 41 81 75 89 </text:p>
      <text:p text:style-name="P3"><text:s text:c="18"/><text:span text:style-name="T7">nono.durand@sfr.fr <text:s text:c="57"/>nono.durand@sfr.fr</text:span></text:p>
      <text:p text:style-name="P3"><text:s text:c="19"/>Tarif emplacement <text:s text:c="61"/>Tarif emplacement</text:p>
      <text:p text:style-name="P3"><text:s text:c="22"/>3mx3m = 10€ <text:s text:c="69"/>3mx3m = 10€</text:p>
      <text:p text:style-name="P3"><text:s text:c="11"/>supplément pour 1 table : 2€ <text:s text:c="46"/>supplément pour 1 table : 2€</text:p>
      <text:p text:style-name="P3"><text:s text:c="13"/>sur place restauration , bar <text:s text:c="49"/>sur place restauration , ba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URAND Noël</meta:initial-creator>
    <meta:creation-date>2018-08-09T15:31:28.49</meta:creation-date>
    <dc:date>2021-08-27T11:58:15.830000000</dc:date>
    <meta:editing-duration>PT6M19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85" meta:word-count="616" meta:character-count="8831" meta:non-whitespace-character-count="3208"/>
  </office:meta>
</office:document-meta>
</file>