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0.929cm" fo:margin-left="-2.487cm" fo:margin-right="-2.521cm" style:page-number="auto" table:align="margins" style:writing-mode="lr-tb"/>
    </style:style>
    <style:style style:name="Tableau1.A" style:family="table-column">
      <style:table-column-properties style:column-width="20.929cm" style:rel-column-width="65535*"/>
    </style:style>
    <style:style style:name="Tableau1.1" style:family="table-row">
      <style:table-row-properties style:min-row-height="13.183cm" style:keep-together="true" fo:keep-together="auto"/>
    </style:style>
    <style:style style:name="Tableau1.A1" style:family="table-cell">
      <style:table-cell-properties fo:padding-left="0.279cm" fo:padding-right="0.203cm" fo:padding-top="0.162cm" fo:padding-bottom="0cm" fo:border="0.018cm solid #000001"/>
    </style:style>
    <style:style style:name="Tableau1.2" style:family="table-row">
      <style:table-row-properties style:min-row-height="13.712cm" style:keep-together="true" fo:keep-together="auto"/>
    </style:style>
    <style:style style:name="P1" style:family="paragraph" style:parent-style-name="Standard">
      <style:paragraph-properties fo:margin-left="0cm" fo:margin-right="0cm" fo:line-height="114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8%" fo:text-align="start" style:justify-single-word="false" fo:text-indent="0cm" style:auto-text-indent="false"/>
      <style:text-properties fo:color="#000000" fo:font-size="11pt" fo:font-style="italic" style:text-underline-style="none" fo:font-weight="bold" style:font-size-asian="11pt" style:font-style-asian="italic" style:font-weight-asian="bold"/>
    </style:style>
    <style:style style:name="P3" style:family="paragraph" style:parent-style-name="Standard">
      <style:paragraph-properties fo:margin-left="0cm" fo:margin-right="0cm" fo:line-height="108%" fo:text-align="start" style:justify-single-word="false" fo:text-indent="0cm" style:auto-text-indent="false"/>
      <style:text-properties fo:color="#000000" fo:font-size="10pt" style:text-underline-style="none" fo:font-weight="bold" style:font-size-asian="10pt" style:font-weight-asian="bold"/>
    </style:style>
    <style:style style:name="P4" style:family="paragraph" style:parent-style-name="Standard">
      <style:paragraph-properties fo:margin-left="0cm" fo:margin-right="0cm" fo:line-height="108%" fo:text-align="start" style:justify-single-word="false" fo:text-indent="0cm" style:auto-text-indent="false"/>
      <style:text-properties fo:color="#000000" fo:font-size="10pt" fo:font-style="italic" style:text-underline-style="none" style:font-size-asian="10pt" style:font-style-asian="italic"/>
    </style:style>
    <style:style style:name="P5" style:family="paragraph" style:parent-style-name="Standard">
      <style:paragraph-properties fo:margin-left="0cm" fo:margin-right="0cm" fo:margin-top="0cm" fo:margin-bottom="0.102cm" fo:line-height="108%" fo:text-align="start" style:justify-single-word="false" fo:text-indent="0cm" style:auto-text-indent="false"/>
      <style:text-properties fo:color="#000000" fo:font-size="12pt" style:text-underline-style="none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cm" fo:margin-bottom="0.102cm" fo:line-height="108%" fo:text-align="start" style:justify-single-word="false" fo:text-indent="0cm" style:auto-text-indent="false"/>
      <style:text-properties fo:color="#000000" fo:font-size="9pt" style:text-underline-style="none" fo:font-weight="bold" style:font-size-asian="9pt" style:font-weight-asian="bold"/>
    </style:style>
    <style:style style:name="P7" style:family="paragraph" style:parent-style-name="Standard">
      <style:paragraph-properties fo:margin-left="0cm" fo:margin-right="0cm" fo:margin-top="0cm" fo:margin-bottom="0.61cm" fo:line-height="108%" fo:text-align="start" style:justify-single-word="false" fo:text-indent="0cm" style:auto-text-indent="false"/>
      <style:text-properties fo:color="#000000" fo:font-size="9pt" style:text-underline-style="none" fo:font-weight="bold" style:font-size-asian="9pt" style:font-weight-asian="bold"/>
    </style:style>
    <style:style style:name="P8" style:family="paragraph" style:parent-style-name="Standard">
      <style:paragraph-properties fo:margin-left="0cm" fo:margin-right="0cm" fo:margin-top="0cm" fo:margin-bottom="0.026cm" fo:line-height="108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9" style:family="paragraph" style:parent-style-name="Standard">
      <style:paragraph-properties fo:margin-left="0cm" fo:margin-right="0cm" fo:margin-top="0cm" fo:margin-bottom="0.351cm" fo:line-height="108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10" style:family="paragraph" style:parent-style-name="Standard">
      <style:paragraph-properties fo:margin-left="0cm" fo:margin-right="0cm" fo:margin-top="0cm" fo:margin-bottom="0.296cm" fo:line-height="108%" fo:text-align="start" style:justify-single-word="false" fo:text-indent="0cm" style:auto-text-indent="false"/>
      <style:text-properties fo:color="#000000" fo:font-size="10pt" fo:font-style="italic" style:text-underline-style="none" style:font-size-asian="10pt" style:font-style-asian="italic"/>
    </style:style>
    <style:style style:name="P11" style:family="paragraph" style:parent-style-name="Standard">
      <style:paragraph-properties fo:margin-left="0cm" fo:margin-right="0cm" fo:margin-top="0cm" fo:margin-bottom="0.034cm" fo:line-height="108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12" style:family="paragraph" style:parent-style-name="Standard">
      <style:paragraph-properties fo:margin-left="0cm" fo:margin-right="0cm" fo:margin-top="0cm" fo:margin-bottom="0.231cm" fo:line-height="108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13" style:family="paragraph" style:parent-style-name="Standard">
      <style:paragraph-properties fo:margin-left="4.39cm" fo:margin-right="4.477cm" fo:margin-top="0cm" fo:margin-bottom="0.199cm" fo:line-height="103%" fo:text-align="center" style:justify-single-word="false" fo:text-indent="0cm" style:auto-text-indent="false"/>
    </style:style>
    <style:style style:name="P14" style:family="paragraph" style:parent-style-name="Standard">
      <style:paragraph-properties fo:margin-left="4.389cm" fo:margin-right="4.475cm" fo:margin-top="0cm" fo:margin-bottom="0.199cm" fo:line-height="103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161cm" fo:margin-top="0cm" fo:margin-bottom="0.004cm" fo:line-height="114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4cm" fo:margin-top="0cm" fo:margin-bottom="0.284cm" fo:line-height="108%" fo:text-align="center" style:justify-single-word="false" fo:text-indent="0cm" style:auto-text-indent="false"/>
      <style:text-properties fo:color="#000000" fo:font-size="11pt" fo:font-style="italic" style:text-underline-style="none" style:font-size-asian="11pt" style:font-style-asian="italic"/>
    </style:style>
    <style:style style:name="P17" style:family="paragraph" style:parent-style-name="Standard">
      <style:paragraph-properties fo:margin-left="0cm" fo:margin-right="0.104cm" fo:margin-top="0cm" fo:margin-bottom="0.164cm" fo:line-height="108%" fo:text-align="center" style:justify-single-word="false" fo:text-indent="0cm" style:auto-text-indent="false"/>
      <style:text-properties fo:color="#000000" fo:font-size="11pt" fo:font-style="italic" style:text-underline-style="none" style:font-size-asian="11pt" style:font-style-asian="italic"/>
    </style:style>
    <style:style style:name="P18" style:family="paragraph" style:parent-style-name="Standard">
      <style:paragraph-properties fo:margin-left="0cm" fo:margin-right="1.182cm" fo:line-height="113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19" style:family="paragraph" style:parent-style-name="Standard">
      <style:paragraph-properties fo:margin-left="7.509cm" fo:margin-right="0cm" fo:margin-top="0cm" fo:margin-bottom="0.376cm" fo:line-height="108%" fo:text-align="center" style:justify-single-word="false" fo:text-indent="0cm" style:auto-text-indent="false"/>
      <style:text-properties fo:color="#000000" fo:font-size="11pt" style:text-underline-style="none" style:font-size-asian="11pt"/>
    </style:style>
    <style:style style:name="P20" style:family="paragraph" style:parent-style-name="Standard">
      <style:paragraph-properties fo:margin-left="0cm" fo:margin-right="0.074cm" fo:line-height="108%" fo:text-align="center" style:justify-single-word="false" fo:text-indent="0cm" style:auto-text-indent="false"/>
      <style:text-properties fo:color="#000000" fo:font-size="9pt" style:text-underline-style="none" style:font-size-asian="9pt"/>
    </style:style>
    <style:style style:name="P21" style:family="paragraph" style:parent-style-name="Standard">
      <style:paragraph-properties fo:margin-left="0cm" fo:margin-right="0.563cm" fo:line-height="113%" fo:text-align="start" style:justify-single-word="false" fo:text-indent="0cm" style:auto-text-indent="false"/>
      <style:text-properties fo:color="#000000" fo:font-size="11pt" style:text-underline-style="none" style:font-size-asian="11pt"/>
    </style:style>
    <style:style style:name="P22" style:family="paragraph" style:parent-style-name="Standard" style:list-style-name="WWNum1">
      <style:paragraph-properties fo:margin-left="10.156cm" fo:margin-right="0cm" fo:line-height="108%" fo:text-align="start" style:justify-single-word="false" fo:text-indent="-0.328cm" style:auto-text-indent="false"/>
      <style:text-properties fo:color="#000000" fo:font-size="9pt" style:text-underline-style="none" style:font-size-asian="9pt"/>
    </style:style>
    <style:style style:name="P23" style:family="paragraph" style:parent-style-name="Standard" style:list-style-name="WWNum1">
      <style:paragraph-properties fo:margin-left="10.156cm" fo:margin-right="0cm" fo:margin-top="0cm" fo:margin-bottom="0.407cm" fo:line-height="108%" fo:text-align="start" style:justify-single-word="false" fo:text-indent="-0.328cm" style:auto-text-indent="false"/>
      <style:text-properties fo:color="#000000" fo:font-size="9pt" style:text-underline-style="none" style:font-size-asian="9pt"/>
    </style:style>
    <style:style style:name="P24" style:family="paragraph" style:parent-style-name="Standard" style:list-style-name="WWNum2">
      <style:paragraph-properties fo:margin-left="10.156cm" fo:margin-right="0cm" fo:line-height="108%" fo:text-align="start" style:justify-single-word="false" fo:text-indent="-0.25cm" style:auto-text-indent="false"/>
      <style:text-properties fo:color="#000000" fo:font-size="9pt" style:text-underline-style="none" style:font-size-asian="9pt"/>
    </style:style>
    <style:style style:name="P25" style:family="paragraph" style:parent-style-name="Standard" style:list-style-name="WWNum2">
      <style:paragraph-properties fo:margin-left="10.156cm" fo:margin-right="0cm" fo:margin-top="0cm" fo:margin-bottom="0.215cm" fo:line-height="108%" fo:text-align="start" style:justify-single-word="false" fo:text-indent="-0.25cm" style:auto-text-indent="false"/>
      <style:text-properties fo:color="#000000" fo:font-size="9pt" style:text-underline-style="none" style:font-size-asian="9pt"/>
    </style:style>
    <style:style style:name="T1" style:family="text">
      <style:text-properties fo:color="#000000" fo:font-size="9pt" style:text-underline-style="solid" style:text-underline-width="auto" style:text-underline-color="#000000" fo:font-weight="bold" style:font-size-asian="9pt" style:font-weight-asian="bold"/>
    </style:style>
    <style:style style:name="T2" style:family="text">
      <style:text-properties fo:color="#000000" fo:font-size="9pt" fo:font-style="italic" style:text-underline-style="none" style:font-size-asian="9pt" style:font-style-asian="italic"/>
    </style:style>
    <style:style style:name="T3" style:family="text">
      <style:text-properties fo:color="#000000" fo:font-size="14pt" style:text-underline-style="solid" style:text-underline-width="auto" style:text-underline-color="#000000" fo:font-weight="bold" style:font-size-asian="14pt" style:font-weight-asian="bold"/>
    </style:style>
    <style:style style:name="T4" style:family="text">
      <style:text-properties fo:color="#000000" fo:font-size="11pt" style:text-underline-style="none" style:font-size-asian="11pt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style:text-underline-style="none"/>
    </style:style>
    <style:style style:name="T7" style:family="text">
      <style:text-properties fo:color="#ff0000" fo:font-size="14pt" style:text-underline-style="solid" style:text-underline-width="auto" style:text-underline-color="#000000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Organisateur : Association _AVIRON CLUB PAYS VIENNOIS</text:p>
            <text:p text:style-name="P7">Adresse : <text:s/>6 Chemin Guichard – 69560 SAINT ROMAIN EN GAL</text:p>
            <text:p text:style-name="P13"><text:span text:style-name="T3"><text:s/>A</text:span><text:span text:style-name="T1">TTESTATION</text:span><text:span text:style-name="T3"> - I</text:span><text:span text:style-name="T1">NSCRIPTION</text:span><text:span text:style-name="T3"> V</text:span><text:span text:style-name="T1">IDE</text:span><text:span text:style-name="T3">-G</text:span><text:span text:style-name="T1">RENIERS</text:span><text:span text:style-name="T3"> </text:span><text:span text:style-name="T7">Personne physique</text:span></text:p>
            <text:p text:style-name="P16">se déroulant le ______________________________ à Ville : _________________________________</text:p>
            <text:p text:style-name="P2">Je soussigné(e),</text:p>
            <text:p text:style-name="P8">Nom : ………………………………………….……. <text:s/>Prénom ………..………………………………………….</text:p>
            <text:p text:style-name="P8">Né(e) le ……………………..…………à <text:s/>Département : ……..……. Ville : ……………………………………</text:p>
            <text:p text:style-name="P18">Adresse : …………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Email : …………………………………………………………………………</text:p>
            <text:p text:style-name="P8">Titulaire de la pièce d’identité N° ………...…………………………………..…………..</text:p>
            <text:p text:style-name="P8">Délivrée le ……………………..………..…… <text:s/>par …………………………..…………</text:p>
            <text:p text:style-name="P9">N° immatriculation de mon véhicule : …………………………………………………….………………...</text:p>
            <text:p text:style-name="P2">Déclare sur l’honneur :</text:p>
            <text:list xml:id="list5680999001282838942" text:style-name="WWNum1">
              <text:list-item>
                <text:p text:style-name="P22">de ne pas être commerçant (e)</text:p>
              </text:list-item>
              <text:list-item>
                <text:p text:style-name="P22">de ne vendre que des objets personnels et usagés (Article L 310-2 du Code de commerce)</text:p>
              </text:list-item>
              <text:list-item>
                <text:p text:style-name="P23">de non-participation à 2 autres manifestations de même nature au cours de l’année civile. (Article R321-9 du Code pénal)</text:p>
              </text:list-item>
            </text:list>
            <text:p text:style-name="P3">Fait à ………………………………… le ………………………………..…………</text:p>
            <text:p text:style-name="P19">Signature </text:p>
            <text:p text:style-name="P10">Ci-joint règlement de ____ € <text:s/>pour l’emplacement pour une longueur de ____ mts </text:p>
            <text:p text:style-name="P20">Attestation devant être remis à l’organisateur qui le joindra au registre pour remise au Maire de la Commune d’organisation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Organisateur : Association AVIRON CLUB PAYS VIENNOIS</text:p>
            <text:p text:style-name="P6">Adresse : <text:s/>6 Chemin Guichard – 69560 SAINT ROMAIN EN GAL<text:bookmark text:name="_GoBack"/></text:p>
            <text:p text:style-name="P14"><text:span text:style-name="T3"><text:s/>A</text:span><text:span text:style-name="T1">TTESTATION</text:span><text:span text:style-name="T3"> - I</text:span><text:span text:style-name="T1">NSCRIPTION</text:span><text:span text:style-name="T3"> V</text:span><text:span text:style-name="T1">IDE</text:span><text:span text:style-name="T3">-G</text:span><text:span text:style-name="T1">RENIERS</text:span><text:span text:style-name="T3"> </text:span><text:span text:style-name="T7">Personne morale</text:span></text:p>
            <text:p text:style-name="P17">se déroulant le ______________________________ à Ville : _________________________________</text:p>
            <text:p text:style-name="P2">Je soussigné(e),</text:p>
            <text:p text:style-name="P11">Nom : ………………………………………….……. <text:s/>Prénom ………..………………………………………….</text:p>
            <text:p text:style-name="P15"><text:span text:style-name="T4">Représentant la Société/Association/., </text:span><text:span text:style-name="T2">(Raison sociale) </text:span><text:span text:style-name="T4">: ……………………………………………………………. N° de registre du commerce/des métiers : ……………………………………….. de ……………………………..</text:span></text:p>
            <text:p text:style-name="P1"><text:span text:style-name="T4">dont le siège est au </text:span><text:span text:style-name="T5">(adresse)</text:span><text:span text:style-name="T4">: ……………………………………………………………………………………………….. ayant la fonction de : …………………………………………………………… dans la personne morale.</text:span></text:p>
            <text:p text:style-name="P21">Adresse du représentant <text:s/>: 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Email : …………………………………………………………………………</text:p>
            <text:p text:style-name="P8">Titulaire de la pièce d’identité N° ………...…………….………………………..…………..</text:p>
            <text:p text:style-name="P8">Délivrée le ……………………..………..…… <text:s/>par …………………………..…………….</text:p>
            <text:p text:style-name="P12">N° immatriculation de mon véhicule : …………………………………………………….………………...</text:p>
            <text:p text:style-name="P2">Déclare sur l’honneur :</text:p>
            <text:list xml:id="list1085883875217994572" text:style-name="WWNum2">
              <text:list-item>
                <text:p text:style-name="P24">Etre soumis au régime de l’article L 310-2 du Code de commerce.</text:p>
              </text:list-item>
              <text:list-item>
                <text:p text:style-name="P25">Tenir un registre d’inventaire, prescrit pour les objets mobiliers usagés (Article 321-7 du Code pénal)</text:p>
              </text:list-item>
            </text:list>
            <text:p text:style-name="P3">Fait à ………………………………… le ………………………………..…………</text:p>
            <text:p text:style-name="P19">Signature </text:p>
            <text:p text:style-name="P4">Ci-joint règlement de ______ € <text:s/>pour l’emplacement pour une longueur de ______ mts </text:p>
            <text:p text:style-name="P20">Attestation devant être remis à l’organisateur qui le joindra au registre pour remise au Maire de la Commune d’organisation</text:p>
          </table:table-cell>
        </table:table-row>
      </table:table>
      <text:p text:style-name="Standard"><text:span text:style-name="T6">Source : </text:span><text:a xlink:type="simple" xlink:href="http://vide-greniers.org/reglementation/">http://vide-greniers.org/reglementation/ </text:a><text:span text:style-name="T6">rédaction : </text:span><text:a xlink:type="simple" xlink:href="http://www.benevolat.org/">http://www.benevolat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0.156cm" fo:margin-right="-0.751cm" fo:margin-top="0cm" fo:margin-bottom="0cm" fo:line-height="99%" fo:text-align="end" style:justify-single-word="false" fo:orphans="2" fo:widows="2" fo:text-indent="0cm" style:auto-text-indent="false" style:writing-mode="lr-tb"/>
      <style:text-properties fo:color="#000080" style:font-name="Times New Roman" fo:font-size="8pt" style:text-underline-style="solid" style:text-underline-width="auto" style:text-underline-color="#000000" style:font-name-asian="Times New Roman2" style:font-size-asian="8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1.806cm" fo:margin-left="2.54cm" fo:margin-right="2.54cm" style:writing-mode="lr-tb" style:layout-grid-color="#c0c0c0" style:layout-grid-lines="27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MBACH</meta:initial-creator>
    <dc:creator>louis patard</dc:creator>
    <meta:editing-cycles>3</meta:editing-cycles>
    <meta:creation-date>2015-05-19T08:45:00</meta:creation-date>
    <dc:date>2022-09-02T15:37:39.56</dc:date>
    <meta:editing-duration>PT1H50M45S</meta:editing-duration>
    <meta:generator>OpenOffice/4.0.0$Win32 OpenOffice.org_project/400m3$Build-9702</meta:generator>
    <meta:printed-by>louis patard</meta:printed-by>
    <meta:print-date>2022-09-02T15:36:17.58</meta:print-date>
    <meta:document-statistic meta:table-count="1" meta:image-count="0" meta:object-count="0" meta:page-count="2" meta:paragraph-count="39" meta:word-count="348" meta:character-count="2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