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INSCRIPTION VIDE GRENIER <text:s/>– FETE DU CHIEN AMICALE CANINE DES HAUTES FALAISES</text:p>
      <text:p text:style-name="P1">RUE DE LA VALLEUSE OU D79 – 76540 ELETOT</text:p>
      <text:p text:style-name="P1"/>
      <text:p text:style-name="P3">Inscription :</text:p>
      <text:p text:style-name="P2"/>
      <text:p text:style-name="P2">Remplir le document ci-dessous et fournir une photocopie de votre pièce d'identité et l'envoyer par courrier à l'adresse suivante : Océane Lambert 37 Rue Du Parquet 76400 FROBERVILLE. A envoyer au plus tard le 1er Juin. </text:p>
      <text:p text:style-name="P2"/>
      <text:p text:style-name="P3">Règlement :</text:p>
      <text:p text:style-name="P2"/>
      <text:p text:style-name="P2">1 € le mètre, à régler à l'entrée du site.</text:p>
      <text:p text:style-name="P2"/>
      <text:p text:style-name="P3">Horaires :</text:p>
      <text:p text:style-name="P2"/>
      <text:p text:style-name="P2">Date : 9 Juin. Ouverture au public dès 8h00. Vous pouvez arriver à partir de 6h30 et jusqu'à 7h30 impératif.Vous pourrez garer vos voitures, camions derrière votre stand ( Si c'est le cas merci de prendre le nombre de mètre correspondant à votre véhicule). Vous serez guidé par une personne pour l'emplacement de votre stand. </text:p>
      <text:p text:style-name="P3"/>
      <text:p text:style-name="P3">Divers : </text:p>
      <text:p text:style-name="P2"/>
      <text:p text:style-name="P2">Restauration sur place / Sanitaires / Chiens tenus en laisse / La journée se déroulera sur le terrain de foot. 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INSCRIPTION – 9 JUIN 2019</text:p>
            <text:p text:style-name="P4"/>
            <text:p text:style-name="P4">Organisateur : AMICALE CANINE DES HAUTES FALAISES</text:p>
            <text:p text:style-name="P4">D79 – RUE DE LA VALLEUSE 76540 ELETOT</text:p>
            <text:p text:style-name="P4"/>
            <text:p text:style-name="P5">ATTESTATION </text:p>
            <text:p text:style-name="P4"/>
            <text:p text:style-name="P4">Je soussigné(e),</text:p>
            <text:p text:style-name="P4">Nom : …................................. <text:s text:c="5"/>Prénom : …................................. Né(e)le : <text:s/>......................</text:p>
            <text:p text:style-name="P4"/>
            <text:p text:style-name="P4">Numéro de téléphone portable : …..........................................................</text:p>
            <text:p text:style-name="P4"/>
            <text:p text:style-name="P4">Adresse : …......................................................................................................................</text:p>
            <text:p text:style-name="P4"/>
            <text:p text:style-name="P4">Code Postal : ….................................. <text:s text:c="7"/>Ville : ….........................................................</text:p>
            <text:p text:style-name="P4"/>
            <text:p text:style-name="P4">Email : …..............................................................................................</text:p>
            <text:p text:style-name="P4"/>
            <text:p text:style-name="P4">Titulaire de la pièce d'identité n° : …..............................................................................</text:p>
            <text:p text:style-name="P4"/>
            <text:p text:style-name="P4">Délivrée le : ….................................... Par : …...........................................................</text:p>
            <text:p text:style-name="P4"/>
            <text:p text:style-name="P4">N° immatriculation de mon véhicule : …...........................................................</text:p>
            <text:p text:style-name="P4"/>
            <text:p text:style-name="P4">Déclare sur l'honneur : - De non participation à 2 autres manifestations de même nature au cours de la <text:s/>même année civile. (Article R321-9 du code pénal) </text:p>
            <text:p text:style-name="P4"/>
            <text:p text:style-name="P4">Besoin en mètre : …...............................................</text:p>
            <text:p text:style-name="P4"/>
            <text:p text:style-name="P4">Fait à …................................... le …...................................</text:p>
            <text:p text:style-name="P4"/>
            <text:p text:style-name="P4">Signature </text:p>
            <text:p text:style-name="P4"/>
            <text:p text:style-name="P4">Attestation devant être remise à l'organisateur qui le joindra au registre pour remise au Maire de la Commune d'organisation. <text:span text:style-name="T1">FOURNIR UNE PHOTOCOPIE DE LA PIECE D'IDENTITE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éane Lambert</meta:initial-creator>
    <meta:creation-date>2019-04-03T20:44:23.18</meta:creation-date>
    <dc:date>2019-04-03T21:39:28.85</dc:date>
    <dc:creator>Océane Lambert</dc:creator>
    <meta:editing-duration>PT10M17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28" meta:word-count="288" meta:character-count="2389"/>
  </office:meta>
</office:document-meta>
</file>