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ans_20_interligne">
      <style:paragraph-properties fo:text-align="center" style:justify-single-word="false"/>
      <style:text-properties fo:font-size="16pt" fo:font-weight="bold" style:font-size-asian="16pt" style:font-weight-asian="bold"/>
    </style:style>
    <style:style style:name="P2" style:family="paragraph" style:parent-style-name="Sans_20_interligne">
      <style:paragraph-properties fo:text-align="center" style:justify-single-word="false"/>
    </style:style>
    <style:style style:name="P3" style:family="paragraph" style:parent-style-name="Sans_20_interligne">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paragraph-properties>
        <style:tab-stops>
          <style:tab-stop style:position="9.255cm"/>
        </style:tab-stops>
      </style:paragraph-properties>
    </style:style>
    <style:style style:name="P5" style:family="paragraph" style:parent-style-name="Standard"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1">BULLETIN D’INSCRIPTION A LA BROCANTE DU 14 JUILLET 2019</text:p>
      <text:p text:style-name="P1"/>
      <text:p text:style-name="P2"/>
      <text:p text:style-name="P3">Brocante réservée aux particuliers</text:p>
      <text:p text:style-name="P3"/>
      <text:p text:style-name="Sans_20_interligne">Vos coordonnées :</text:p>
      <text:p text:style-name="Sans_20_interligne"/>
      <text:p text:style-name="Sans_20_interligne">Nom : …………………………………………………………….. Prénom :…………………………………………………………</text:p>
      <text:p text:style-name="Sans_20_interligne"/>
      <text:p text:style-name="Sans_20_interligne">Adresse :……………………………………………………………………………………………………………………………………</text:p>
      <text:p text:style-name="Sans_20_interligne"/>
      <text:p text:style-name="Sans_20_interligne">Code postal :…………………………… Ville :……………………………………………………………………………………….</text:p>
      <text:p text:style-name="Sans_20_interligne"/>
      <text:p text:style-name="Sans_20_interligne">E-mail : ………………………………………………………………………………………………………………………………………</text:p>
      <text:p text:style-name="Sans_20_interligne"/>
      <text:p text:style-name="Sans_20_interligne">Téléphone :…………………………………………………………………………………………………………………………………</text:p>
      <text:p text:style-name="Sans_20_interligne"/>
      <text:p text:style-name="Sans_20_interligne">Pièce d’identité : En respect des dispositions réglementant l’organisation des brocantes vide-grenier, vous devez pouvoir produire l’une des pièces d’identité suivantes :</text:p>
      <text:p text:style-name="Sans_20_interligne"/>
      <text:p text:style-name="Sans_20_interligne">Carte d’identité : numéro :……………………………………………………………</text:p>
      <text:p text:style-name="Sans_20_interligne">Délivrée le ……………………………….par……………………………………………..</text:p>
      <text:p text:style-name="Sans_20_interligne"/>
      <text:p text:style-name="Sans_20_interligne">Passeport : numéro :……………………………………………………………………</text:p>
      <text:p text:style-name="Sans_20_interligne">Délivré le ……………………………….par……………………………………………..</text:p>
      <text:p text:style-name="Sans_20_interligne"/>
      <text:p text:style-name="Sans_20_interligne">Permis de conduire : numéro :……………………………………………………</text:p>
      <text:p text:style-name="Sans_20_interligne">Délivré le ……………………………….par……………………………………………..</text:p>
      <text:p text:style-name="Sans_20_interligne"/>
      <text:p text:style-name="Sans_20_interligne">Numéro d’immatriculation du véhicule :………………………………………</text:p>
      <text:p text:style-name="Sans_20_interligne"/>
      <text:p text:style-name="Sans_20_interligne">Participe de manière exceptionnelle à la brocante organisée le 14 <text:s/>juillet 2019 par l’Association la Dynamique Aultoise au square Pomeranz du Bois de Cise à 80460 Ault.</text:p>
      <text:p text:style-name="Sans_20_interligne"/>
      <text:p text:style-name="Sans_20_interligne">Je certifie que les objets exposés sont ma propriété et n’ont pas été achetés dans un but de revente lors de la brocante organisée le 14 juillet 2019 par l’Association la Dynamique Aultoise.</text:p>
      <text:p text:style-name="Sans_20_interligne"/>
      <text:p text:style-name="Sans_20_interligne">Paiement à l’inscription (2.50 € par mètre) : Montant = 2.50 € x ……= ………. € chèque <text:s text:c="10"/>Espèces</text:p>
      <text:p text:style-name="Sans_20_interligne"/>
      <text:p text:style-name="Sans_20_interligne">Fait à …………………………………………………….. le ………………………………………………………..</text:p>
      <text:p text:style-name="Sans_20_interligne"/>
      <text:p text:style-name="Sans_20_interligne">Signature :</text:p>
      <text:p text:style-name="Sans_20_interligne"/>
      <text:p text:style-name="Sans_20_interligne"/>
      <text:p text:style-name="Sans_20_interligne"/>
      <text:p text:style-name="Sans_20_interligne">A transmettre <text:s/>à: Martine <text:s/>Briere 43 rue de Saint Valery 80460 AULT <text:s/>- Tel 06 62 48 35 60</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ans_20_interligne" style:display-name="Sans interligne" style:family="paragraph">
      <style:paragraph-properties fo:margin-top="0cm" fo:margin-bottom="0cm" fo:line-height="100%" fo:orphans="2" fo:widows="2" fo:hyphenation-ladder-count="no-limit"/>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ain</meta:initial-creator>
    <dc:creator>MARTINE BRIERE</dc:creator>
    <meta:creation-date>2017-03-20T08:50:00Z</meta:creation-date>
    <dc:date>2019-04-07T10:25:04.66</dc:date>
    <meta:editing-cycles>3</meta:editing-cycles>
    <meta:editing-duration>PT4M50S</meta:editing-duration>
    <meta:document-statistic meta:table-count="0" meta:image-count="0" meta:object-count="0" meta:page-count="1" meta:paragraph-count="22" meta:word-count="188" meta:character-count="1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ROCANTE%202018/BULLETIN%20INSCRIPTION%20BROCANTE%202018.odt/Normal"/>
  </office:meta>
</office:document-meta>
</file>