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T6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T7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T8" style:parent-style-name="Policepardéfaut" style:family="text">
      <style:text-properties fo:font-style="italic" style:font-style-asian="italic" style:font-style-complex="italic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fo:font-size="13pt" style:font-size-asian="13pt" style:font-size-complex="13pt"/>
    </style:style>
    <style:style style:name="P28" style:parent-style-name="Standard" style:list-style-name="LFO1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Tennis club de Soyaux</text:p>
      <text:p text:style-name="P2"/>
      <text:p text:style-name="P3"/>
      <text:p text:style-name="P4"><text:span text:style-name="T5">Bric à Brac organisé le 2</text:span><text:span text:style-name="T6">5</text:span><text:span text:style-name="T7">/10/2</text:span><text:span text:style-name="T8">6</text:span></text:p>
      <text:p text:style-name="P9"/>
      <text:p text:style-name="P10"/>
      <text:p text:style-name="P11">ATTESTATION</text:p>
      <text:p text:style-name="P12"/>
      <text:p text:style-name="P13"/>
      <text:p text:style-name="P14">Je soussigné (e) :</text:p>
      <text:p text:style-name="P15"/>
      <text:p text:style-name="P16">Nom et prénom :<text:s/>…..................................................................................................................</text:p>
      <text:p text:style-name="P17"/>
      <text:p text:style-name="P18">Numéro de carte d'identité : ….................................................................................................</text:p>
      <text:p text:style-name="P19"/>
      <text:p text:style-name="P20">Délivrée le …............................ par ….....................................................................................</text:p>
      <text:p text:style-name="P21"/>
      <text:p text:style-name="P22">Adresse :<text:s/>....................................................................................................................................</text:p>
      <text:p text:style-name="P23"/>
      <text:p text:style-name="P24">Déclare :</text:p>
      <text:p text:style-name="P25"/>
      <text:list text:style-name="LFO1" text:continue-numbering="true">
        <text:list-item>
          <text:p text:style-name="P26">N’avoir participé dans l'année à aucune autre vente de même nature ou avoir participé à une seule autre vente dans l'année de même nature à ………………. le ……………,</text:p>
        </text:list-item>
      </text:list>
      <text:p text:style-name="P27"/>
      <text:list text:style-name="LFO1" text:continue-numbering="true">
        <text:list-item>
          <text:p text:style-name="P28">Que les marchandises proposées à la vente sont des objets personnels et usagés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<text:tab/><text:tab/><text:tab/>Fait à Soyaux le …................</text:p>
      <text:p text:style-name="P38"><text:tab/><text:tab/><text:tab/><text:tab/></text:p>
      <text:p text:style-name="P39"><text:tab/><text:tab/><text:tab/><text:tab/><text:tab/><text:tab/><text:tab/><text:tab/>Signature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ariable" style:display-name="variable" style:family="text" style:parent-style-name="Policepardéfau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onel Lome</meta:initial-creator>
    <dc:creator>Lionel LOME</dc:creator>
    <meta:creation-date>2023-09-23T12:02:00Z</meta:creation-date>
    <dc:date>2026-07-08T11:52:00Z</dc:date>
    <meta:print-date>2015-05-05T19:10:00Z</meta:print-date>
    <meta:template xlink:href="Normal.dotm" xlink:type="simple"/>
    <meta:editing-cycles>6</meta:editing-cycles>
    <meta:editing-duration>PT1380S</meta:editing-duration>
    <meta:user-defined meta:name="TitusGUID">04b8ca7e-d07c-40e4-80e8-e6a2de8d5e3a</meta:user-defined>
    <meta:user-defined meta:name="AonClassification">ADC_class_200</meta:user-defined>
    <meta:document-statistic meta:page-count="1" meta:paragraph-count="14" meta:word-count="86" meta:character-count="945" meta:row-count="39" meta:non-whitespace-character-count="873"/>
  </office:meta>
</office:document-meta>
</file>