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72pt" style:font-size-asian="72pt" style:font-size-complex="7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48pt" style:font-size-asian="48pt" style:font-size-complex="4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/>
    </style:style>
    <style:style style:name="T3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/>
    </style:style>
    <style:style style:name="T3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36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38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9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fo:font-size="36pt" style:font-size-asian="36pt" style:font-size-complex="36pt"/>
    </style:style>
    <style:style style:name="P43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GER</text:p>
            <text:p text:style-name="P6">SALON DU JOUET</text:p>
            <text:p text:style-name="P7">DIMANCHE<text:s/>22<text:s/>MARS 2020</text:p>
          </table:table-cell>
        </table:table-row>
      </table:table>
      <text:p text:style-name="P8"><text:span text:style-name="T9">Zone d’</text:span><text:span text:style-name="T10">Activités d’Oger chemin des foins</text:span></text:p>
      <text:p text:style-name="P11">Ouverture public : 8h-17h</text:p>
      <text:p text:style-name="P12">Nom :………………………………………………………Prénom :………………………………………………………………………………….</text:p>
      <text:p text:style-name="P13">Date<text:s/>de naissance :…………………………Ville de naissance :……………………………………………………………………………</text:p>
      <text:p text:style-name="P14">Adresse :…………………………………………………………………………………………………………………………………………………..</text:p>
      <text:p text:style-name="P15">code<text:s/>postal :…………………….ville :……………………………………………………………………………………………………………….</text:p>
      <text:p text:style-name="P16">TEL portable :……………………………..adresse<text:s/>mail :……………………………………………………………………………………….</text:p>
      <text:p text:style-name="Normal"><text:span text:style-name="T17">Particulier :<text:s/></text:span><text:span text:style-name="T18">□ N° Carte d’identité ou permis de conduire :…………………………………………………………………………</text:span></text:p>
      <text:p text:style-name="P19">Délivré le :……………………………… Par :…………………………………………………………………………………………………………</text:p>
      <text:p text:style-name="P20">Professionnel : □ N° RC :……………………………………………………………………………………………………………………………</text:p>
      <text:p text:style-name="P21">Délivré le :………………………………..Par :……………………………………………………………………………………………………….</text:p>
      <text:p text:style-name="P22">Articles exposés :………………………………………………………………………………………………………………………………………</text:p>
      <text:p text:style-name="P23">10€ TTC le mètre de table</text:p>
      <text:p text:style-name="P24">Je réserve ………………………………de mètre de table = …………………………………………………………</text:p>
      <text:p text:style-name="P25">Les places réservées et payées non prises à 8h00 seront acquises à l’organisateur</text:p>
      <text:p text:style-name="P26">ATTENTION<text:s/></text:p>
      <text:p text:style-name="P27">Seules les inscriptions accompagnées de leur règlement total seront prises en compte.</text:p>
      <text:p text:style-name="P28">Chèque libellé à l’ordre de Dorme Pascal à envoyer à :<text:s/></text:p>
      <text:p text:style-name="Normal"><text:span text:style-name="T29">Dorme Pascal <text:s text:c="2"/></text:span><text:span text:style-name="T30">BP 20</text:span><text:span text:style-name="T31"><text:s text:c="6"/></text:span><text:span text:style-name="T32">51201<text:s/></text:span><text:span text:style-name="T33">Epernay cedex</text:span></text:p>
      <text:p text:style-name="P34">Pour tous renseignements : 03.26.52.86.11/ 06.86.51.45.76</text:p>
      <text:p text:style-name="P35"/>
      <text:p text:style-name="P36"/>
      <text:p text:style-name="P37">INPS- ne pas jeter sur la voie publique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ansinterligne" style:display-name="Sans interligne" style:family="paragraph">
      <style:paragraph-properties style:vertical-align="auto" fo:margin-bottom="0in" fo:line-height="100%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 DORME</meta:initial-creator>
    <dc:creator>Lou DORME</dc:creator>
    <meta:creation-date>2018-12-13T13:01:00Z</meta:creation-date>
    <dc:date>2019-11-09T18:14:00Z</dc:date>
    <meta:print-date>2018-12-13T13:53:00Z</meta:print-date>
    <meta:template xlink:href="Normal" xlink:type="simple"/>
    <meta:editing-cycles>5</meta:editing-cycles>
    <meta:editing-duration>PT3600S</meta:editing-duration>
    <meta:document-statistic meta:page-count="2" meta:paragraph-count="2" meta:word-count="203" meta:character-count="1323" meta:row-count="9" meta:non-whitespace-character-count="1122"/>
  </office:meta>
</office:document-meta>
</file>