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1f4eab"/>
    </style:style>
    <style:style style:name="P2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4pt" officeooo:rsid="001f4eab" officeooo:paragraph-rsid="001f4eab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12.3cm" fo:text-align="center" style:justify-single-word="false" fo:text-indent="-0.3cm" style:auto-text-indent="false" fo:background-color="transparent"/>
      <style:text-properties fo:font-size="14pt" officeooo:rsid="001f4eab" officeooo:paragraph-rsid="001f4eab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1a7f5"/>
    </style:style>
    <style:style style:name="P5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paragraph-rsid="001f4eab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rsid="00209b26" officeooo:paragraph-rsid="001f4eab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6454a"/>
    </style:style>
    <style:style style:name="P9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5pt" officeooo:rsid="001f4eab" officeooo:paragraph-rsid="0021a7f5" style:font-size-asian="15pt" style:font-size-complex="15pt"/>
    </style:style>
    <style:style style:name="P10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8pt" officeooo:rsid="00209b26" officeooo:paragraph-rsid="001f4eab" style:font-size-asian="18pt" style:font-size-complex="18pt"/>
    </style:style>
    <style:style style:name="P11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20pt" officeooo:rsid="001f4eab" officeooo:paragraph-rsid="0026454a" style:font-size-asian="20pt" style:font-size-complex="20pt"/>
    </style:style>
    <style:style style:name="P12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1f4eab" officeooo:paragraph-rsid="00275cde" style:font-size-asian="15pt" style:font-size-complex="15pt"/>
    </style:style>
    <style:style style:name="P13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209b26" officeooo:paragraph-rsid="00275cde" style:font-size-asian="15pt" style:font-size-complex="15pt"/>
    </style:style>
    <style:style style:name="P14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</style:style>
    <style:style style:name="P15" style:family="paragraph" style:parent-style-name="Standard">
      <loext:graphic-properties draw:fill="none"/>
      <style:paragraph-properties fo:margin-left="-0.6cm" fo:margin-right="12.7cm" fo:text-indent="-0.3cm" style:auto-text-indent="false" fo:background-color="transparent"/>
      <style:text-properties fo:font-size="8pt" style:font-size-asian="8pt" style:font-size-complex="8pt"/>
    </style:style>
    <style:style style:name="P16" style:family="paragraph" style:parent-style-name="Standard" style:master-page-name="">
      <loext:graphic-properties draw:fill="none"/>
      <style:paragraph-properties fo:margin-left="-0.6cm" fo:margin-right="12.7cm" fo:text-indent="-0.3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0cm" fo:margin-right="13.7cm" fo:text-indent="-0.3cm" style:auto-text-indent="false" style:page-number="auto" fo:background-color="transparent"/>
      <style:text-properties fo:font-size="15pt" officeooo:rsid="00209b26" officeooo:paragraph-rsid="00275cde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f4eab" style:font-size-asian="18pt" style:font-size-complex="18pt"/>
    </style:style>
    <style:style style:name="T3" style:family="text">
      <style:text-properties fo:font-size="18pt" officeooo:rsid="00209b26" style:font-size-asian="18pt" style:font-size-complex="18pt"/>
    </style:style>
    <style:style style:name="T4" style:family="text">
      <style:text-properties fo:font-size="18pt" officeooo:rsid="0022d4fe" style:font-size-asian="18pt" style:font-size-complex="18pt"/>
    </style:style>
    <style:style style:name="T5" style:family="text">
      <style:text-properties fo:font-size="12pt" officeooo:rsid="001f4eab" style:font-size-asian="10.5pt" style:font-size-complex="12pt"/>
    </style:style>
    <style:style style:name="T6" style:family="text">
      <style:text-properties fo:font-size="12pt" officeooo:rsid="00209b26" style:font-size-asian="12pt" style:font-size-complex="12pt"/>
    </style:style>
    <style:style style:name="T7" style:family="text">
      <style:text-properties fo:font-size="12pt" officeooo:rsid="0022d4fe" style:font-size-asian="12pt" style:font-size-complex="12pt"/>
    </style:style>
    <style:style style:name="T8" style:family="text">
      <style:text-properties officeooo:rsid="00209b26"/>
    </style:style>
    <style:style style:name="T9" style:family="text">
      <style:text-properties fo:font-size="20pt" officeooo:rsid="001f4eab" style:font-size-asian="20pt" style:font-size-complex="20pt"/>
    </style:style>
    <style:style style:name="T10" style:family="text">
      <style:text-properties fo:font-size="20pt" officeooo:rsid="002cba5d" style:font-size-asian="20pt" style:font-size-complex="20pt"/>
    </style:style>
    <style:style style:name="T11" style:family="text">
      <style:text-properties officeooo:rsid="0021a7f5"/>
    </style:style>
    <style:style style:name="T12" style:family="text">
      <style:text-properties fo:font-size="9pt" officeooo:rsid="001f4eab" style:font-size-asian="9pt" style:font-size-complex="9pt"/>
    </style:style>
    <style:style style:name="T13" style:family="text">
      <style:text-properties fo:font-size="9pt" style:text-underline-style="solid" style:text-underline-type="double" style:text-underline-width="auto" style:text-underline-color="font-color" officeooo:rsid="001f4eab" style:font-size-asian="9pt" style:font-size-complex="9pt"/>
    </style:style>
    <style:style style:name="T14" style:family="text">
      <style:text-properties officeooo:rsid="00303ea3"/>
    </style:style>
    <style:style style:name="T15" style:family="text">
      <style:text-properties officeooo:rsid="003182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1"/><text:span text:style-name="T1"><text:s text:c="2"/></text:span><text:span text:style-name="T4">Saint- Pierre Loisirs </text:span></text:p>
      <text:p text:style-name="P15"/>
      <text:p text:style-name="P14"><text:s text:c="37"/><text:span text:style-name="T1"><text:s/></text:span><text:span text:style-name="T9">Journée </text:span><text:span text:style-name="T10">Vide - Dressing</text:span></text:p>
      <text:p text:style-name="P11"><text:s text:c="25"/><text:span text:style-name="T15">29</text:span> <text:span text:style-name="T14">Septembre</text:span> 201<text:span text:style-name="T15">9</text:span> </text:p>
      <text:p text:style-name="P8"><text:span text:style-name="T5"><text:tab/><text:tab/></text:span><text:span text:style-name="T12"> <text:s text:c="26"/></text:span><text:span text:style-name="T13"><text:s text:c="74"/></text:span></text:p>
      <text:p text:style-name="P8"><text:span text:style-name="T12"><text:tab/><text:tab/><text:tab/><text:tab/><text:tab/></text:span><text:span text:style-name="T5"><text:tab/><text:tab/><text:tab/><text:tab/> <text:s text:c="33"/></text:span></text:p>
      <text:p text:style-name="P2"><text:span text:style-name="T11">NOM :</text:span> </text:p>
      <text:p text:style-name="P2"/>
      <text:p text:style-name="P2">Prénom :</text:p>
      <text:p text:style-name="P2"/>
      <text:p text:style-name="P2">Rue : <text:s text:c="57"/>N° :</text:p>
      <text:p text:style-name="P2"/>
      <text:p text:style-name="P2">VILLE : <text:s text:c="52"/>Code Postal :</text:p>
      <text:p text:style-name="P3"/>
      <text:p text:style-name="P2">Telph :</text:p>
      <text:p text:style-name="P2"/>
      <text:p text:style-name="P2">N° Piéce Identité <text:s text:c="39"/>Délivrée le :</text:p>
      <text:p text:style-name="P2"/>
      <text:p text:style-name="P2">Prefecture de :</text:p>
      <text:p text:style-name="P7"/>
      <text:p text:style-name="P12"><text:s text:c="2"/><text:span text:style-name="T8">Certifie sur l’honneur que les marchandises proposées à la</text:span></text:p>
      <text:p text:style-name="P13"><text:s text:c="2"/>vente sont des objets personnels, et avoir participé à une</text:p>
      <text:p text:style-name="P17"><text:s text:c="2"/>seule autre vente dans l’année de même nature . </text:p>
      <text:p text:style-name="P9"><text:s/></text:p>
      <text:p text:style-name="P4"><text:span text:style-name="T2"><text:s text:c="3"/></text:span><text:span text:style-name="T3">Table 1m80 : <text:s/>6€ </text:span></text:p>
      <text:p text:style-name="P10"/>
      <text:p text:style-name="P1"><text:span text:style-name="T3"><text:s text:c="11"/></text:span><text:span text:style-name="T6"><text:s/></text:span><text:span text:style-name="T7">Fait </text:span><text:span text:style-name="T6"><text:s/></text:span><text:span text:style-name="T7">à</text:span><text:span text:style-name="T6"> <text:s text:c="36"/></text:span><text:span text:style-name="T7">le </text:span></text:p>
      <text:p text:style-name="P6"><text:s text:c="28"/></text:p>
      <text:p text:style-name="P5"/>
      <text:p text:style-name="P5"><text:s text:c="33"/><text:span text:style-name="T4">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1.977cm" fo:margin-left="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4:29:37.659000000</meta:creation-date>
    <dc:date>2019-06-10T15:53:39.550000000</dc:date>
    <meta:editing-duration>PT53M51S</meta:editing-duration>
    <meta:editing-cycles>14</meta:editing-cycles>
    <meta:generator>LibreOffice/5.3.6.1$Windows_x86 LibreOffice_project/686f202eff87ef707079aeb7f485847613344eb7</meta:generator>
    <meta:print-date>2017-10-05T14:29:01.389000000</meta:print-date>
    <meta:document-statistic meta:table-count="0" meta:image-count="0" meta:object-count="0" meta:page-count="1" meta:paragraph-count="20" meta:word-count="70" meta:character-count="882" meta:non-whitespace-character-count="300"/>
  </office:meta>
</office:document-meta>
</file>