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2cm" fo:margin-left="-0.016cm" fo:margin-right="-0.005cm" table:align="margins"/>
    </style:style>
    <style:style style:name="Tableau1.A" style:family="table-column">
      <style:table-column-properties style:column-width="17.022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56cm" fo:margin-left="0.051cm" fo:margin-right="-0.007cm" table:align="margins"/>
    </style:style>
    <style:style style:name="Tableau3.A" style:family="table-column">
      <style:table-column-properties style:column-width="10.518cm" style:rel-column-width="40651*"/>
    </style:style>
    <style:style style:name="Tableau3.B" style:family="table-column">
      <style:table-column-properties style:column-width="2.997cm" style:rel-column-width="11582*"/>
    </style:style>
    <style:style style:name="Tableau3.C" style:family="table-column">
      <style:table-column-properties style:column-width="3.441cm" style:rel-column-width="13302*"/>
    </style:style>
    <style:style style:name="Tableau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e6e6ff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69cm" style:rel-column-width="10369*"/>
    </style:style>
    <style:style style:name="Tableau2.B" style:family="table-column">
      <style:table-column-properties style:column-width="9.79cm" style:rel-column-width="37738*"/>
    </style:style>
    <style:style style:name="Tableau2.C" style:family="table-column">
      <style:table-column-properties style:column-width="4.521cm" style:rel-column-width="17428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e6e6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4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2.C4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713cm" style:rel-column-width="10457*"/>
    </style:style>
    <style:style style:name="Tableau4.B" style:family="table-column">
      <style:table-column-properties style:column-width="14.288cm" style:rel-column-width="55078*"/>
    </style:style>
    <style:style style:name="Tableau4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e6e6ff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B4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5.027cm"/>
        </style:tab-stops>
      </style:paragraph-properties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99" style:font-name="Comic Sans MS"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993366"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cc" style:font-name="Comic Sans MS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330099" style:font-name="Comic Sans MS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330099" style:font-name="Comic Sans MS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330099" style:font-name="Comic Sans MS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color="#330099"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 fo:background-color="#e6e6ff">
        <style:tab-stops>
          <style:tab-stop style:position="5.027cm"/>
        </style:tab-stops>
        <style:background-image/>
      </style:paragraph-properties>
      <style:text-properties fo:color="#330099"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color="#330099" style:font-name="Comic Sans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Comic Sans MS" fo:font-size="10.5pt" style:font-size-asian="10.5pt" style:font-size-complex="10.5pt"/>
    </style:style>
    <style:style style:name="P25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336600" style:font-name="Comic Sans MS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cc0000"/>
    </style:style>
    <style:style style:name="T10" style:family="text">
      <style:text-properties fo:color="#cc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lletin d'inscription</text:p>
      <text:p text:style-name="P1">Vide-greniers de Bretagne d'Armagnac (32)</text:p>
      <text:p text:style-name="P12">Samedi 20 Septembre et Dimanche 21 Septembre 2025 de 8h à 18h</text:p>
      <text:p text:style-name="P27">Salle des fêtes et extérieurs</text:p>
      <text:p text:style-name="P24"><text:span text:style-name="T3">Organisé par PROVENCINE</text:span><text:span text:style-name="T1"> </text:span></text:p>
      <text:p text:style-name="P25">Téléphone : 06.44.96.47.76 <text:s/>E-mail: <text:a xlink:type="simple" xlink:href="mailto:vide-greniers32@orange.fr" text:style-name="Internet_20_link" text:visited-style-name="Visited_20_Internet_20_Link">vide-greniers32@orange.fr</text:a></text:p>
      <text:p text:style-name="P2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NOM <text:s text:c="45"/>PRENOM</text:p>
          </table:table-cell>
        </table:table-row>
        <table:table-row>
          <table:table-cell table:style-name="Tableau1.A2" office:value-type="string">
            <text:p text:style-name="P14">ADRESSE</text:p>
          </table:table-cell>
        </table:table-row>
        <table:table-row>
          <table:table-cell table:style-name="Tableau1.A2" office:value-type="string">
            <text:p text:style-name="P13"><text:s text:c="12"/>TELEPHONE</text:p>
          </table:table-cell>
        </table:table-row>
        <table:table-row>
          <table:table-cell table:style-name="Tableau1.A2" office:value-type="string">
            <text:p text:style-name="P14">E-MAIL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>PIECES <text:s/>A <text:s/>FOURNIR</text:p>
          </table:table-cell>
          <table:table-cell table:style-name="Tableau3.A1" office:value-type="string">
            <text:p text:style-name="P17">PARTICULIER</text:p>
          </table:table-cell>
          <table:table-cell table:style-name="Tableau3.C1" office:value-type="string">
            <text:p text:style-name="P17">PROFESSIONNEL</text:p>
          </table:table-cell>
        </table:table-row>
        <table:table-row>
          <table:table-cell table:style-name="Tableau3.A2" office:value-type="string">
            <text:p text:style-name="P14">Photocopie de la Carte d'identité recto-verso en cours de validité</text:p>
          </table:table-cell>
          <table:table-cell table:style-name="Tableau3.A2" office:value-type="string">
            <text:p text:style-name="P15">X</text:p>
          </table:table-cell>
          <table:table-cell table:style-name="Tableau3.C2" office:value-type="string">
            <text:p text:style-name="P15">X</text:p>
          </table:table-cell>
        </table:table-row>
        <table:table-row>
          <table:table-cell table:style-name="Tableau3.A2" office:value-type="string">
            <text:p text:style-name="P14">Extrait K bis de moins de 3 mois</text:p>
          </table:table-cell>
          <table:table-cell table:style-name="Tableau3.A2" office:value-type="string">
            <text:p text:style-name="P15">-</text:p>
          </table:table-cell>
          <table:table-cell table:style-name="Tableau3.C2" office:value-type="string">
            <text:p text:style-name="P15">X</text:p>
          </table:table-cell>
        </table:table-row>
        <table:table-row>
          <table:table-cell table:style-name="Tableau3.A2" office:value-type="string">
            <text:p text:style-name="P14">Attestation d'assurance RC pro</text:p>
          </table:table-cell>
          <table:table-cell table:style-name="Tableau3.A2" office:value-type="string">
            <text:p text:style-name="P15">-</text:p>
          </table:table-cell>
          <table:table-cell table:style-name="Tableau3.C2" office:value-type="string">
            <text:p text:style-name="P15">X</text:p>
          </table:table-cell>
        </table:table-row>
        <table:table-row>
          <table:table-cell table:style-name="Tableau3.A2" office:value-type="string">
            <text:p text:style-name="P14">Bulletin d'inscription complété et signé</text:p>
          </table:table-cell>
          <table:table-cell table:style-name="Tableau3.A2" office:value-type="string">
            <text:p text:style-name="P15">X</text:p>
          </table:table-cell>
          <table:table-cell table:style-name="Tableau3.C2" office:value-type="string">
            <text:p text:style-name="P15">X</text:p>
          </table:table-cell>
        </table:table-row>
        <table:table-row>
          <table:table-cell table:style-name="Tableau3.A2" office:value-type="string">
            <text:p text:style-name="P14">Chèque, Espèces ou </text:p>
            <text:p text:style-name="P14">virement à MME Jacqueline CARRIERE</text:p>
            <text:p text:style-name="P14">IBAN : FR76 3000 4003 9400 0010 8572 064 </text:p>
          </table:table-cell>
          <table:table-cell table:style-name="Tableau3.A2" office:value-type="string">
            <text:p text:style-name="P15">X</text:p>
          </table:table-cell>
          <table:table-cell table:style-name="Tableau3.C2" office:value-type="string">
            <text:p text:style-name="P15">X</text:p>
          </table:table-cell>
        </table:table-row>
      </table:table>
      <text:p text:style-name="P23">MARCHANDISES VENDUES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</text:p>
      <text:p text:style-name="P10"><text:span text:style-name="T3">Les paiements se font à la réservation</text:span>, les chèques sont encaissés de suite et sont <text:span text:style-name="T3">non remboursables</text:span>, sauf si annulation du vide-greniers.</text:p>
      <text:p text:style-name="P10">Les chèques sont à établir au nom de : Madame <text:span text:style-name="T3">CARRIERE Jacqueline</text:span>.</text:p>
      <text:p text:style-name="P28"><text:span text:style-name="T4">Les inscriptions seront</text:span> <text:span text:style-name="T9">clôturées le Vendredi 19 Septembre à midi</text:span>,<text:span text:style-name="T4"> même s'il reste des places. Les dossiers incomplets ou arrivés hors délais ne seront pas pris en compte.</text:span></text:p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9">INTERIEUR</text:p>
          </table:table-cell>
          <table:table-cell table:style-name="Tableau2.A1" office:value-type="string">
            <text:p text:style-name="P20">Nombre de tables (1m80 x 0m75)</text:p>
          </table:table-cell>
          <table:table-cell table:style-name="Tableau2.C1" office:value-type="string">
            <text:p text:style-name="P20">Nombre de chaises</text:p>
          </table:table-cell>
        </table:table-row>
        <table:table-row>
          <table:table-cell table:style-name="Tableau2.A2" office:value-type="string">
            <text:p text:style-name="P16">SAMEDI</text:p>
          </table:table-cell>
          <table:table-cell table:style-name="Tableau2.A2" office:value-type="string">
            <text:p text:style-name="P16"><text:s text:c="32"/>X 6<text:span text:style-name="T3"> € </text:span>=</text:p>
          </table:table-cell>
          <table:table-cell table:style-name="Tableau2.C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>DIMANCHE</text:p>
          </table:table-cell>
          <table:table-cell table:style-name="Tableau2.A2" office:value-type="string">
            <text:p text:style-name="P16"><text:s text:c="32"/>X<text:span text:style-name="T3"> 6 € </text:span>=</text:p>
          </table:table-cell>
          <table:table-cell table:style-name="Tableau2.C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4" office:value-type="string">
            <text:p text:style-name="P16"><text:s text:c="15"/>Total <text:s text:c="19"/>=</text:p>
          </table:table-cell>
          <table:table-cell table:style-name="Tableau2.C4" office:value-type="string">
            <text:p text:style-name="P16"/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19">EXTERIEUR</text:p>
          </table:table-cell>
          <table:table-cell table:style-name="Tableau4.B1" office:value-type="string">
            <text:p text:style-name="P20">Nombre de mètres linéaires (profondeur 4 mètres) avec véhicule</text:p>
          </table:table-cell>
        </table:table-row>
        <table:table-row>
          <table:table-cell table:style-name="Tableau4.A2" office:value-type="string">
            <text:p text:style-name="P16">SAMEDI</text:p>
          </table:table-cell>
          <table:table-cell table:style-name="Tableau4.B2" office:value-type="string">
            <text:p text:style-name="P16"><text:s text:c="40"/>X<text:span text:style-name="T3"> 2 €</text:span> =</text:p>
          </table:table-cell>
        </table:table-row>
        <table:table-row>
          <table:table-cell table:style-name="Tableau4.A2" office:value-type="string">
            <text:p text:style-name="P16">DIMANCHE</text:p>
          </table:table-cell>
          <table:table-cell table:style-name="Tableau4.B2" office:value-type="string">
            <text:p text:style-name="P16"><text:s text:c="40"/>X <text:span text:style-name="T3">2 €</text:span> =</text:p>
          </table:table-cell>
        </table:table-row>
        <table:table-row>
          <table:table-cell table:style-name="Tableau4.A2" office:value-type="string">
            <text:p text:style-name="P16"/>
          </table:table-cell>
          <table:table-cell table:style-name="Tableau4.B4" office:value-type="string">
            <text:p text:style-name="P16"><text:s text:c="22"/>Total <text:s text:c="19"/>=</text:p>
          </table:table-cell>
        </table:table-row>
      </table:table>
      <text:p text:style-name="P21">INTERIEUR</text:p>
      <text:p text:style-name="P5"><text:span text:style-name="T5"><text:s text:c="10"/></text:span><text:span text:style-name="T6">Déballage</text:span><text:span text:style-name="T5"> <text:s text:c="5"/><text:tab/> Vendredi <text:s/>19 Septembre de 15h à 19h.</text:span></text:p>
      <text:p text:style-name="P6"><text:s text:c="38"/>Samedi 20 Septembre de 6h à 8h.</text:p>
      <text:p text:style-name="P6"><text:s text:c="38"/>Dimanche 21 Septembre de 6h à 8h.</text:p>
      <text:p text:style-name="P6"/>
      <text:p text:style-name="P6"><text:s text:c="11"/><text:span text:style-name="T2">Remballage</text:span>   <text:s text:c="7"/>Samedi 20 Septembre de 18h à 19h30.</text:p>
      <text:p text:style-name="P7"><text:s text:c="38"/>Dimanche 21 Septembre de 18h à 20h.</text:p>
      <text:p text:style-name="P22">EXTERIEUR</text:p>
      <text:p text:style-name="P7"><text:s text:c="10"/><text:span text:style-name="T7"><text:s/></text:span>Déballage de 6h à 8h le Samedi et Dimanche, remballage de 18h à 20h.</text:p>
      <text:p text:style-name="P8"><text:s/></text:p>
      <text:p text:style-name="P8">A votre arrivée il vous sera remis<text:span text:style-name="T3"> un badge avec votre nom</text:span>, que vous devrez porter pendant le déballage et le remballage, ceci afin de filtrer les entrées et assurer la sécurité des stands à l'intérieur.</text:p>
      <text:p text:style-name="P8">Vous recevrez un<text:span text:style-name="T3"> e-mail de confirmation </text:span>et le plan de la salle avec la situation de votre emplacement.</text:p>
      <text:p text:style-name="P8"/>
      <text:p text:style-name="P8">La buvette sera ouverte à partir de 6h30. Un café capsule sera offert par stand, ainsi que 2 madeleines sous emballage.</text:p>
      <text:p text:style-name="P21">JE M'ENGAGE</text:p>
      <text:p text:style-name="P8"><text:span text:style-name="T10">Ne pas vendre de nourriture</text:span> (même conserves ou confitures), fruits etc..., de boissons, ou d'animaux. Les plantes sont tolorées.</text:p>
      <text:p text:style-name="P8"><text:span text:style-name="T10">Ne pas vendre de marchandises neuves </text:span>(10% accepté), même fin de series.</text:p>
      <text:p text:style-name="P8">Les objets sont à déballer à l'intérieur sur les tables fournies ou sur portants, sans vrac au sol.</text:p>
      <text:p text:style-name="P8">A laisser l'emplacement propre.</text:p>
      <text:p text:style-name="P9"/>
      <text:p text:style-name="P26">Toute infraction à ce règlement entraînera l'exclusion définitive de </text:p>
      <text:p text:style-name="P26">nos vide-greniers, présents ou futurs.</text:p>
      <text:p text:style-name="P3"><text:s/></text:p>
      <text:p text:style-name="P6"><text:tab/><text:tab/><text:tab/><text:tab/><text:tab/><text:span text:style-name="T8">Fait à …...........................................le, …....../........./.............. <text:s/></text:span></text:p>
      <text:p text:style-name="P6"><text:s text:c="68"/></text:p>
      <text:p text:style-name="P6"><text:span text:style-name="T3"><text:s text:c="51"/>Signature</text:span>,</text:p>
      <text:p text:style-name="P6"><text:s text:c="9"/></text:p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8T06:46:12.83</meta:creation-date>
    <meta:editing-duration>P1DT21H44M39S</meta:editing-duration>
    <meta:editing-cycles>6</meta:editing-cycles>
    <meta:generator>OpenOffice/4.1.6$Win32 OpenOffice.org_project/416m1$Build-9790</meta:generator>
    <meta:initial-creator>Jacqueline CARRIERE</meta:initial-creator>
    <dc:date>2025-09-08T00:24:36.76</dc:date>
    <dc:creator>jacqueline CARRIERE</dc:creator>
    <meta:document-statistic meta:table-count="4" meta:image-count="0" meta:object-count="0" meta:page-count="2" meta:paragraph-count="76" meta:word-count="410" meta:character-count="3408"/>
  </office:meta>
</office:document-meta>
</file>