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3.046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line-height="100%">
        <style:tab-stops>
          <style:tab-stop style:position="17cm" style:leader-style="dotted" style:leader-text="."/>
        </style:tab-stops>
      </style:paragraph-properties>
      <style:text-properties style:font-name="Calibri1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7cm" style:leader-style="dotted" style:leader-text="."/>
        </style:tab-stops>
      </style:paragraph-properties>
      <style:text-properties style:font-name="Calibri1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loext:contextual-spacing="false" fo:margin-top="0cm" fo:margin-bottom="0cm" fo:line-height="100%">
        <style:tab-stops>
          <style:tab-stop style:position="17cm" style:leader-style="dotted" style:leader-text="."/>
        </style:tab-stops>
      </style:paragraph-properties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Calibri1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>
        <style:tab-stops>
          <style:tab-stop style:position="17cm" style:leader-style="dotted" style:leader-text="."/>
        </style:tab-stops>
      </style:paragraph-properties>
      <style:text-properties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>
        <style:tab-stops>
          <style:tab-stop style:position="17cm" style:leader-style="dotted" style:leader-text="."/>
        </style:tab-stops>
      </style:paragraph-properties>
      <style:text-properties style:font-name="Calibri1" fo:font-size="12pt" fo:font-style="italic" fo:font-weight="bold" fo:background-color="transparent" style:font-size-asian="12pt" style:font-style-asian="italic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17cm" style:leader-style="dotted" style:leader-text=".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loext:contextual-spacing="false" fo:margin-top="0cm" fo:margin-bottom="0.152cm" fo:text-align="center" style:justify-single-word="false"/>
      <style:text-properties style:font-name="Calibri1" fo:font-size="12pt" style:font-size-asian="12pt" style:font-size-complex="12pt"/>
    </style:style>
    <style:style style:name="P12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auto">
        <style:tab-stops>
          <style:tab-stop style:position="17cm" style:leader-style="dotted" style:leader-text=".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EUILLE D’INSCRIPTION </text:p>
      <text:p text:style-name="P7">BROCANTE de ST-LÉON (03) - DIMANCHE 13 Avril 2025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Emplacement intérieur</text:p>
          </table:table-cell>
          <table:table-cell table:style-name="Tableau1.B1" office:value-type="string">
            <text:p text:style-name="P8">Emplacement extérieur</text:p>
          </table:table-cell>
        </table:table-row>
        <table:table-row table:style-name="Tableau1.2">
          <table:table-cell table:style-name="Tableau1.A2" office:value-type="string">
            <text:p text:style-name="P8">3 € / mètre</text:p>
            <text:p text:style-name="P8">RÉSERVATION OBLIGATOIRE</text:p>
            <text:p text:style-name="P10">PAS DE VOITURE PAS DE REMORQUE </text:p>
            <text:p text:style-name="P8">SUR LE STAND</text:p>
          </table:table-cell>
          <table:table-cell table:style-name="Tableau1.B2" office:value-type="string">
            <text:p text:style-name="P8">2 € / mètre</text:p>
            <text:p text:style-name="P8">RESERVATION, si possible</text:p>
            <text:p text:style-name="P8"/>
            <text:p text:style-name="P11">VOITURE SUR LE STAND : OUI <text:s text:c="3"/>- <text:s text:c="4"/>NON</text:p>
          </table:table-cell>
        </table:table-row>
        <table:table-row>
          <table:table-cell table:style-name="Tableau1.A2" office:value-type="string">
            <text:p text:style-name="P9">3 € /ml * ………… m = ………….. <text:s/>€</text:p>
            <text:p text:style-name="P4">chèque à l’ordre de :</text:p>
            <text:p text:style-name="P5">association des Saint-Léonides</text:p>
            <text:p text:style-name="P5"/>
            <text:p text:style-name="P5">adresse : chez Mme SIMEANT Florence</text:p>
            <text:p text:style-name="P5">23 les guernes</text:p>
            <text:p text:style-name="P5">03220 SAINT-LEON </text:p>
          </table:table-cell>
          <table:table-cell table:style-name="Tableau1.B2" office:value-type="string">
            <text:p text:style-name="P9">2 €/ml * ………… m = ………….. <text:s/>€</text:p>
            <text:p text:style-name="P4">chèque à l’ordre de :</text:p>
            <text:p text:style-name="P5">association des Saint-Léonides</text:p>
            <text:p text:style-name="P5"/>
            <text:p text:style-name="P5">adresse : chez Mme SIMEANT Florence</text:p>
            <text:p text:style-name="P5">23 les guernes</text:p>
            <text:p text:style-name="P5">03220 SAINT-LEON </text:p>
          </table:table-cell>
        </table:table-row>
      </table:table>
      <text:p text:style-name="P2"/>
      <text:p text:style-name="P3">Informations personnelles : </text:p>
      <text:p text:style-name="P1">NOM : <text:tab/></text:p>
      <text:p text:style-name="P1">Prénom : <text:tab/></text:p>
      <text:p text:style-name="P1">Nom de jeune fille : <text:tab/></text:p>
      <text:p text:style-name="P1">Date de naissance : <text:tab/></text:p>
      <text:p text:style-name="P1">Lieu de naissance : <text:tab/></text:p>
      <text:p text:style-name="P1">Adresse : <text:tab/></text:p>
      <text:p text:style-name="P1"><text:tab/></text:p>
      <text:p text:style-name="P1">Téléphone : <text:tab/></text:p>
      <text:p text:style-name="P1">Adresse Mail :<text:tab/></text:p>
      <text:p text:style-name="P1">Nature de ce que vous voulez exposer :<text:tab/></text:p>
      <text:p text:style-name="P1"><text:tab/></text:p>
      <text:p text:style-name="P1"><text:span text:style-name="T1">Pièce d’identité </text:span>(carte d’identité, passeport, permis de conduire)</text:p>
      <text:p text:style-name="P1">N° délivrance : <text:tab/></text:p>
      <text:p text:style-name="P1">Date de délivrance… : <text:tab/></text:p>
      <text:p text:style-name="P1">Lieu de délivrance : <text:tab/></text:p>
      <text:p text:style-name="P1">Marque et immatriculation du véhicule : …………………………………………………..</text:p>
      <text:p text:style-name="P1"><text:s/></text:p>
      <text:p text:style-name="P1"><text:span text:style-name="T1">Pour les professionnels</text:span> :</text:p>
      <text:p text:style-name="P1">Numéro de registre de commerce ou SIRET :<text:tab/></text:p>
      <text:p text:style-name="P1">Date de délivrance… : <text:tab/></text:p>
      <text:p text:style-name="P1">Lieu de délivrance : <text:tab/></text:p>
      <text:p text:style-name="P1">Activité <text:s/>(brocante, vêtements, alimentation(snack et buvette non autorisés), …) <text:tab/></text:p>
      <text:p text:style-name="P1"><text:tab/></text:p>
      <text:p text:style-name="P6"/>
      <text:p text:style-name="P1">Fait à ………………………………………. Le ………………………………………………..</text:p>
      <text:p text:style-name="P1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</meta:initial-creator>
    <meta:editing-cycles>25</meta:editing-cycles>
    <meta:print-date>2020-01-19T09:55:38.600598278</meta:print-date>
    <meta:creation-date>2015-12-11T21:39:00</meta:creation-date>
    <dc:date>2025-01-15T10:39:49.98</dc:date>
    <meta:editing-duration>PT2H32M23S</meta:editing-duration>
    <meta:generator>OpenOffice/4.1.2$Win32 OpenOffice.org_project/412m3$Build-9782</meta:generator>
    <meta:document-statistic meta:table-count="1" meta:image-count="0" meta:object-count="0" meta:page-count="1" meta:paragraph-count="49" meta:word-count="196" meta:character-count="1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