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ttestation sur l'honneur d'un particulier de non participation à 2 autres ventes au déballage</text:span></text:p>
      <text:p text:style-name="P1"><text:span text:style-name="T2">Vente au déballage</text:span></text:p>
      <text:p text:style-name="P1"><text:span text:style-name="T2">organisée par le Bar Le Damier à Vallon en Sully</text:span></text:p>
      <text:p text:style-name="P1"><text:span text:style-name="T2">dont le siége social est situé</text:span></text:p>
      <text:p text:style-name="P1"><text:span text:style-name="T2">à<text:s text:c="2"/>VALLON EN SULLY</text:span></text:p>
      <text:p text:style-name="P1"><text:span text:style-name="T2"/></text:p>
      <text:p text:style-name="P1"><text:span text:style-name="T2">le 14 aouût 2022</text:span></text:p>
      <text:p text:style-name="P1"><text:span text:style-name="T2"/></text:p>
      <text:p text:style-name="P1"><text:span text:style-name="T3">Attestation sur l'honneur:</text:span></text:p>
      <text:p text:style-name="P1"><text:span text:style-name="T4">Je soussigné(e)</text:span></text:p>
      <text:p text:style-name="P1"><text:span text:style-name="T4">Prenom..........................................................</text:span></text:p>
      <text:p text:style-name="P1"><text:span text:style-name="T4">Nom...............................................................</text:span></text:p>
      <text:p text:style-name="P1"><text:span text:style-name="T4">Né(e) le..........................................................</text:span></text:p>
      <text:p text:style-name="P1"><text:span text:style-name="T4">à.....................................................................</text:span></text:p>
      <text:p text:style-name="P1"><text:span text:style-name="T4">et domicilié(e) (adresse complète).............................................................................</text:span></text:p>
      <text:p text:style-name="P1"><text:span text:style-name="T4">...................................................................................................................................</text:span></text:p>
      <text:p text:style-name="P1"><text:span text:style-name="T4">...................................................................................................................................</text:span></text:p>
      <text:p text:style-name="P1"><text:span text:style-name="T4">participant non professionnel à la vente au déballage désigneée ci dessus, déclare sur l'honneur:</text:span></text:p>
      <text:p text:style-name="P1"><text:span text:style-name="T4">- n'avoir participé dans l'année à aucune autre vente de même nature</text:span></text:p>
      <text:p text:style-name="P1"><text:span text:style-name="T4">- ou avoir participé à une seule autre vente dans l'année de même nature à</text:span></text:p>
      <text:p text:style-name="P1"><text:span text:style-name="T4">lieu......................................................... le....................................................(date)</text:span></text:p>
      <text:p text:style-name="P1"><text:span text:style-name="T4">je déclare également sur l'honneur que les objets proposés à la vente sont des objets personnels et usagés.</text:span></text:p>
      <text:p text:style-name="P1"><text:span text:style-name="T4">Fait à</text:span></text:p>
      <text:p text:style-name="P1"><text:span text:style-name="T4">le</text:span></text:p>
      <text:p text:style-name="P1"><text:span text:style-name="T4">Signatur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