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A20000024E48F916A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6.094cm" fo:margin-left="-0.095cm" fo:margin-right="0cm" table:align="margins" style:writing-mode="lr-tb"/>
    </style:style>
    <style:style style:name="Tableau2.A" style:family="table-column">
      <style:table-column-properties style:column-width="16.094cm" style:rel-column-width="65535*"/>
    </style:style>
    <style:style style:name="Tableau2.A1" style:family="table-cell">
      <style:table-cell-properties fo:padding="0.097cm" fo:border="0.002cm solid #000000"/>
    </style:style>
    <style:style style:name="P1" style:family="paragraph" style:parent-style-name="Header">
      <style:paragraph-properties fo:text-align="center" style:justify-single-word="false"/>
      <style:text-properties fo:font-size="10pt" style:font-size-asian="10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>
        <style:tab-stops>
          <style:tab-stop style:position="4.524cm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8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2" style:family="paragraph" style:parent-style-name="Table_20_Contents">
      <style:paragraph-properties fo:text-align="start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MARCHE DES</text:p>
      <text:p text:style-name="P11">COLLECTIONNEURS : à l'intérieur 10 <text:s/>€ le m</text:p>
      <text:p text:style-name="P11">VIDE GRENIER D'HIVER : à l’extérieur 3 € le m</text:p>
      <text:p text:style-name="P7"><text:span text:style-name="T2">SOUPPES S/LOING le</text:span> <text:span text:style-name="T2">10 mars 2019</text:span></text:p>
      <text:p text:style-name="P8">BULLETIN D'INSCRIPTION</text:p>
      <text:p text:style-name="P8"/>
      <text:p text:style-name="P6">NOM....................................................... <text:s text:c="2"/>PRENOM.......................................................</text:p>
      <text:p text:style-name="P6"/>
      <text:p text:style-name="P6">ADRESSE..........................................................................................................................</text:p>
      <text:p text:style-name="P6"/>
      <text:p text:style-name="P6">TEL.......................................................... <text:s text:c="2"/>MAIL...............................................................</text:p>
      <text:p text:style-name="P6"/>
      <text:p text:style-name="P9">Pour les particuliers :</text:p>
      <text:p text:style-name="P9"/>
      <text:p text:style-name="P6">Pièce d'identité........................................... <text:s text:c="2"/>N°.................................................................</text:p>
      <text:p text:style-name="P6"/>
      <text:p text:style-name="P6">Délivrée le................................................... <text:s text:c="2"/>à.................................................................</text:p>
      <text:p text:style-name="P6"/>
      <text:p text:style-name="P10">Pour les professionnels :</text:p>
      <text:p text:style-name="P10"/>
      <text:p text:style-name="P6">Raison sociale....................................................................................................................</text:p>
      <text:p text:style-name="P6"/>
      <text:p text:style-name="P6">N°RC.................................................................................................................................</text:p>
      <text:p text:style-name="P6"/>
      <text:p text:style-name="P6">Nombre de mètres à l'intérieur MARCHE DU COLLECTIONNEURS (10€ le m) :................</text:p>
      <text:p text:style-name="P6">Nombre de mètres à l'extérieur VIDE GRENIER D'HIVER (3€ le m) :....................................</text:p>
      <text:p text:style-name="P6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2">Si vous désirez un emplacement, décrivez le avec le plus de précision possible :</text:p>
            <text:p text:style-name="P12"/>
            <text:p text:style-name="P12"/>
          </table:table-cell>
        </table:table-row>
      </table:table>
      <text:p text:style-name="P6">Restauration disponible à l'intérieur.</text:p>
      <text:p text:style-name="P6"/>
      <text:p text:style-name="P5">N'oubliez pas de joindre votre chèque à l'ordre de l'ACAIS</text:p>
      <text:p text:style-name="P5">et d'envoyer votre réservation à l'OTSI 67 ave du Mal Leclerc 77460 SOUPPES S/LOING</text:p>
      <text:p text:style-name="P5">TEL : 01 60 55 07 38 ou 06 81 75 77 29</text:p>
      <text:p text:style-name="P6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Standard"><text:tab/> </text:p>
      <text:p text:style-name="P3"/>
      <text:p text:style-name="P3"/>
      <text:p text:style-name="P3"/>
      <text:p text:style-name="Standard"><text:tab/></text:p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8pt" style:font-size-asian="18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3.747cm" fo:margin-right="0cm" fo:text-indent="1.24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2pt" style:font-size-asian="12pt" style:font-name-complex="Times New Roman"/>
    </style:style>
    <style:style style:name="Footer_20_Char" style:display-name="Footer Char" style:family="text" style:parent-style-name="Default_20_Paragraph_20_Font">
      <style:text-properties fo:font-size="12pt" style:font-size-asian="12pt" style:font-name-complex="Times New Roman"/>
    </style:style>
    <style:style style:name="Body_20_Text_20_Char" style:display-name="Body Text Char" style:family="text" style:parent-style-name="Default_20_Paragraph_20_Font">
      <style:text-properties fo:font-size="12pt" style:font-size-asian="12pt" style:font-name-complex="Times New Roman"/>
    </style:style>
    <style:style style:name="Body_20_Text_20_2_20_Char" style:display-name="Body Text 2 Char" style:family="text" style:parent-style-name="Default_20_Paragraph_20_Font">
      <style:text-properties fo:font-size="12pt" style:font-size-asian="12pt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80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7cm" fo:margin-left="0cm" fo:margin-right="0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1" text:anchor-type="as-char" svg:width="9.155cm" svg:height="3.743cm" draw:z-index="1"><draw:image xlink:href="Pictures/10000000000005A20000024E48F916AD.png" xlink:type="simple" xlink:show="embed" xlink:actuate="onLoad"/></draw:frame></text:p>
      </style:header>
      <style:footer>
        <text:p text:style-name="MP2"><text:span text:style-name="MT1">A.C.A.I.S. </text:span>Siège social 19 avenue du Maréchal Leclerc 77460 Souppes sur Loing</text:p>
        <text:p text:style-name="MP2">Association n° 0774010516 <text:s text:c="3"/>Tél. 06 81 75 77 29<text:span text:style-name="MT1"> <text:s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RC Multimedia</meta:initial-creator>
    <meta:creation-date>2004-01-24T09:29:00</meta:creation-date>
    <dc:date>2019-01-10T12:05:25.09</dc:date>
    <meta:print-date>2018-09-28T17:06:22.07</meta:print-date>
    <meta:editing-cycles>14</meta:editing-cycles>
    <meta:editing-duration>PT18H37M32S</meta:editing-duration>
    <meta:generator>OpenOffice/4.1.4$Win32 OpenOffice.org_project/414m4$Build-9787</meta:generator>
    <meta:printed-by>brigitte bisson</meta:printed-by>
    <dc:creator>brigitte bisson</dc:creator>
    <meta:document-statistic meta:table-count="1" meta:image-count="1" meta:object-count="0" meta:page-count="2" meta:paragraph-count="26" meta:word-count="150" meta:character-count="1715"/>
  </office:meta>
</office:document-meta>
</file>