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etter-spacing="0.0416in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fo:letter-spacing="0.0416in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IDE-GRENIERS, BROCANTE, FOIRE</text:p>
      <text:p text:style-name="P2">Dimanche 5 Mai 2019 à MONTSAON</text:p>
      <text:p text:style-name="P3">Organisateur : Association L’Embellie</text:p>
      <text:p text:style-name="P4">Contact – Réservation :<text:s/><text:span text:style-name="T5">06.72.85.22.04</text:span></text:p>
      <text:p text:style-name="Normal"><text:s/><text:span text:style-name="T6">EM</text:span><text:span text:style-name="T7">ai</text:span><text:span text:style-name="T8">l : assoc.embellie@orange.fr</text:span></text:p>
      <text:p text:style-name="P9">ATTESTATION - INSCRIPTION VIDE-GRENIERS</text:p>
      <text:p text:style-name="Normal">Personne physique</text:p>
      <text:p text:style-name="Normal">Je soussigné(e),</text:p>
      <text:p text:style-name="Normal">Nom : ………………………………………….……. Prénom ………..………………………………………….</text:p>
      <text:p text:style-name="Normal">Né(e) le ……………………..…………à ………………………………………..</text:p>
      <text:p text:style-name="Normal">Département : ……..……. Ville : ……………………………………</text:p>
      <text:p text:style-name="Normal">Adresse : ………………………………………………………………..………………………………….………</text:p>
      <text:p text:style-name="Normal">CP …………….. Ville ………………………….………………………………………………………………..</text:p>
      <text:p text:style-name="Normal">Tél. ……………………………. Email : …………………………………………………………………………</text:p>
      <text:p text:style-name="Normal">Titulaire de la pièce d’identité N° ………...……………………… …………..…………..</text:p>
      <text:p text:style-name="Normal">Délivrée le ……………………..………..…… par …………………………..…………</text:p>
      <text:p text:style-name="Normal">N° immatriculation de mon véhicule : …………………………………… ……………….………………...</text:p>
      <text:p text:style-name="Normal">Déclare sur l’honneur :</text:p>
      <text:p text:style-name="Normal">- de ne pas être commerçant (e)</text:p>
      <text:p text:style-name="Normal">- de ne vendre que des objets personnels et usagés (Article L 310-2 du Code de commerce)</text:p>
      <text:p text:style-name="Normal">- de non-participation à 2 autres manifestations de même nature au cours de l’année civile. (Article R321-9 du Code pénal)</text:p>
      <text:p text:style-name="Normal">Fait à ………………………………… le ………………………………..…………</text:p>
      <text:p text:style-name="Normal">Signature</text:p>
      <text:p text:style-name="Normal"/>
      <text:p text:style-name="Normal">Attestation devant être remis à l’organisateur qui le joindra au registre pour remise au représentant association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 LESPRIT</meta:initial-creator>
    <dc:creator>Valérie LESPRIT</dc:creator>
    <meta:creation-date>2019-02-16T11:09:00Z</meta:creation-date>
    <dc:date>2019-02-16T11:16:00Z</dc:date>
    <meta:template xlink:href="Normal" xlink:type="simple"/>
    <meta:editing-cycles>1</meta:editing-cycles>
    <meta:editing-duration>PT360S</meta:editing-duration>
    <meta:document-statistic meta:page-count="1" meta:paragraph-count="2" meta:word-count="181" meta:character-count="1176" meta:row-count="8" meta:non-whitespace-character-count="997"/>
  </office:meta>
</office:document-meta>
</file>