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800000059EF1B0BD05C8C9C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officeooo:paragraph-rsid="00146e72"/>
    </style:style>
    <style:style style:name="P2" style:family="paragraph" style:parent-style-name="Text_20_body">
      <style:paragraph-properties fo:line-height="115%"/>
      <style:text-properties officeooo:paragraph-rsid="00146e72"/>
    </style:style>
    <style:style style:name="P3" style:family="paragraph" style:parent-style-name="Text_20_body">
      <style:text-properties fo:language="en" fo:country="US" officeooo:paragraph-rsid="00146e72"/>
    </style:style>
    <style:style style:name="P4" style:family="paragraph" style:parent-style-name="Text_20_body">
      <style:text-properties officeooo:paragraph-rsid="00146e72"/>
    </style:style>
    <style:style style:name="P5" style:family="paragraph" style:parent-style-name="Standard">
      <style:text-properties officeooo:paragraph-rsid="00146e7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ize="16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officeooo:rsid="00146e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as-char" svg:width="18.457cm" svg:height="1.884cm" draw:z-index="0"><draw:image xlink:href="Pictures/100000000000036800000059EF1B0BD05C8C9CDF.jpg" xlink:type="simple" xlink:show="embed" xlink:actuate="onLoad"/></draw:frame></text:p>
      <text:p text:style-name="P1">DOSSIER INSCRIPTION </text:p>
      <text:p text:style-name="P4"><text:span text:style-name="T1">Manifestation concernée </text:span>: PUCES DES COUTURIERES, BRODEUSES, TRICOTEUSES et LOISIRS CREATIFS.</text:p>
      <text:p text:style-name="P4">Date : DIMANCHE <text:span text:style-name="T6">3 février</text:span> 2019, accueil : public de 10 h à 17 h, exposants à partir de 8 h</text:p>
      <text:p text:style-name="P4">Lieu : Salle des fêtes de 28170 Tremblay-les-Villages rue du Docteur TAUGOURDEAU </text:p>
      <text:p text:style-name="P4">Tarif : 3 € la table (1.20mx 0.80m) Grille : 2 € Branchement électrique : forfait 15 € (16 ampères maxi)</text:p>
      <text:p text:style-name="P4">Restauration sur place, sandwicherie, gâteaux, boissons.</text:p>
      <text:p text:style-name="P2"><text:span text:style-name="T2">Sur réservation :</text:span> formule plateau repas <text:span text:style-name="T3">12 €</text:span></text:p>
      <text:p text:style-name="P4">(entrée, plat, fromage, dessert, café ou thé) boissons au choix en plus.</text:p>
      <text:p text:style-name="P4"> </text:p>
      <text:p text:style-name="P4">NOM Prénom :  </text:p>
      <text:p text:style-name="P4">Adresse :  </text:p>
      <text:p text:style-name="P4">Téléphone mobile :  </text:p>
      <text:p text:style-name="P4"> (nous permet de vous contacter en urgence par SMS si besoin)</text:p>
      <text:p text:style-name="P4">Adresse email : </text:p>
      <text:p text:style-name="P4">Si vous êtes une entreprise, vous devez être en possession de vos documents administratifs officiels.</text:p>
      <text:p text:style-name="P4">Matériels réservés : (<text:span text:style-name="T1">exemple Table (s) 3 € x…2.  </text:span><text:span text:style-name="T5">=    6    €)</text:span></text:p>
      <text:p text:style-name="P3">Table (s) 3 € x….  =        €</text:p>
      <text:p text:style-name="P4"><text:span text:style-name="T4">Grille (s)  2 €  x….  </text:span>=      €</text:p>
      <text:p text:style-name="P4">Branchement électrique forfait     15 €                                       </text:p>
      <text:p text:style-name="P4">Plateau repas: 12 €   x             €                                                                Total :         €</text:p>
      <text:p text:style-name="P4"> </text:p>
      <text:p text:style-name="P4">Remplissez ce document, faîtes-le parvenir avec votre règlement à l’adresse ci-dessus en haut de page,</text:p>
      <text:p text:style-name="P4">Chèque libellé au nom : Les Gais Lurons </text:p>
      <text:p text:style-name="P4">Votre réservation sera effective à la réception de ce document et son paiement.</text:p>
      <text:p text:style-name="P4">Nous vous remercions de votre confiance et nous mettrons tout en œuvre pour votre satisfaction.</text:p>
      <text:p text:style-name="P4">Les Gais Lur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5:28:19.202000000</meta:creation-date>
    <dc:date>2018-12-01T15:35:26.843000000</dc:date>
    <meta:editing-duration>PT7M7S</meta:editing-duration>
    <meta:editing-cycles>1</meta:editing-cycles>
    <meta:document-statistic meta:table-count="0" meta:image-count="1" meta:object-count="0" meta:page-count="1" meta:paragraph-count="27" meta:word-count="224" meta:character-count="1432" meta:non-whitespace-character-count="1068"/>
    <meta:generator>LibreOffice/5.3.0.3$Windows_x86 LibreOffice_project/7074905676c47b82bbcfbea1aeefc84afe1c50e1</meta:generator>
  </office:meta>
</office:document-meta>
</file>