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35cm" fo:margin-left="-1.074cm" fo:margin-right="-1.161cm" table:align="margins"/>
    </style:style>
    <style:style style:name="Tableau1.A" style:family="table-column">
      <style:table-column-properties style:column-width="9.578cm" style:rel-column-width="32632*"/>
    </style:style>
    <style:style style:name="Tableau1.B" style:family="table-column">
      <style:table-column-properties style:column-width="9.657cm" style:rel-column-width="32903*"/>
    </style:style>
    <style:style style:name="Tableau1.1" style:family="table-row">
      <style:table-row-properties style:min-row-height="25.61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text-underline-style="solid" style:text-underline-width="auto" style:text-underline-color="font-color" style:font-style-asian="italic" style:font-style-complex="italic"/>
    </style:style>
    <style:style style:name="P3" style:family="paragraph" style:parent-style-name="Table_20_Contents">
      <style:text-properties fo:font-size="9pt" style:font-size-asian="9pt" style:font-size-complex="9pt"/>
    </style:style>
    <style:style style:name="P4" style:family="paragraph" style:parent-style-name="Table_20_Contents">
      <style:text-properties fo:font-size="9pt" fo:font-weight="bold" style:font-size-asian="9pt" style:font-weight-asian="bold" style:font-size-complex="9pt" style:font-weight-complex="bold"/>
    </style:style>
    <style:style style:name="P5" style:family="paragraph" style:parent-style-name="Table_20_Contents">
      <style:text-properties fo:font-size="9pt" fo:font-style="italic" fo:font-weight="bold" style:font-size-asian="9pt" style:font-style-asian="italic" style:font-weight-asian="bold" style:font-size-complex="9pt" style:font-style-complex="italic" style:font-weight-complex="bold"/>
    </style:style>
    <style:style style:name="P6" style:family="paragraph" style:parent-style-name="Table_20_Contents">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7" style:family="paragraph" style:parent-style-name="Table_20_Contents">
      <style:text-properties fo:font-size="9pt" style:text-underline-style="solid" style:text-underline-width="auto" style:text-underline-color="font-color" fo:font-weight="normal" style:font-size-asian="9pt" style:font-weight-asian="normal" style:font-size-complex="9pt" style:font-weight-complex="normal"/>
    </style:style>
    <style:style style:name="P8" style:family="paragraph" style:parent-style-name="Table_20_Contents">
      <style:text-properties fo:font-size="9pt" style:text-underline-style="solid" style:text-underline-width="auto" style:text-underline-color="font-color" style:font-size-asian="9pt" style:font-size-complex="9pt"/>
    </style:style>
    <style:style style:name="P9" style:family="paragraph" style:parent-style-name="Table_20_Contents">
      <style:text-properties style:text-underline-style="solid" style:text-underline-width="auto" style:text-underline-color="font-color"/>
    </style:style>
    <style:style style:name="P10" style:family="paragraph" style:parent-style-name="Table_20_Contents">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text:s text:c="3"/>Attestation d'Inscription 14 Juillet et 15 Août</text:p>
            <text:p text:style-name="Table_20_Contents"/>
            <text:p text:style-name="Table_20_Contents"><text:s text:c="4"/>pour le vide greniers du :</text:p>
            <text:p text:style-name="Table_20_Contents"/>
            <text:p text:style-name="Table_20_Contents">Organisé par le Comité des fêtes de Binic/Etables au Parc Belle issue et Place Heurtel et rues <text:s text:c="2"/>limitrophes (si besoin) <text:s/><text:span text:style-name="T1">à Etables </text:span></text:p>
            <text:p text:style-name="Table_20_Contents"/>
            <text:p text:style-name="Table_20_Contents">Le document doit être rempli entièrement et <text:s text:c="3"/>lisiblement sous peine de refus d'inscription</text:p>
            <text:p text:style-name="Table_20_Contents"/>
            <text:p text:style-name="Table_20_Contents">Nom : <text:s text:c="23"/>Prénom :</text:p>
            <text:p text:style-name="Table_20_Contents">Né le : <text:s text:c="19"/>à :</text:p>
            <text:p text:style-name="Table_20_Contents">Département :</text:p>
            <text:p text:style-name="Table_20_Contents">Adresse :</text:p>
            <text:p text:style-name="Table_20_Contents">C P : <text:s text:c="16"/>Ville :</text:p>
            <text:p text:style-name="Table_20_Contents">Tél : </text:p>
            <text:p text:style-name="Table_20_Contents">Adresse mail :</text:p>
            <text:p text:style-name="Table_20_Contents">Identification :</text:p>
            <text:p text:style-name="Table_20_Contents">Carte <text:s/>Identité : <text:s text:c="14"/></text:p>
            <text:p text:style-name="Table_20_Contents">Passeport :</text:p>
            <text:p text:style-name="Table_20_Contents">Permis :</text:p>
            <text:p text:style-name="P9">N° document d'Identité</text:p>
            <text:p text:style-name="Table_20_Contents">Délivré le :</text:p>
            <text:p text:style-name="Table_20_Contents">Par :</text:p>
            <text:p text:style-name="Table_20_Contents"/>
            <text:p text:style-name="Table_20_Contents">Déclare sur l'honneur n'avoir pas participé à 2 autres manifestations de même nature au cours de l'année civile (Art, R-321-9 du code pénal)</text:p>
            <text:p text:style-name="Table_20_Contents"/>
            <text:p text:style-name="Table_20_Contents">Métrage demandé ( 3 ML au minimum)</text:p>
            <text:p text:style-name="Table_20_Contents"><text:s text:c="15"/>M <text:s text:c="3"/>X <text:s/>4 Euros =</text:p>
            <text:p text:style-name="P2">La surface de réservation ne pourra pas être augmentée <text:s/>ultérieurement après l'inscription</text:p>
            <text:p text:style-name="Table_20_Contents"/>
            <text:p text:style-name="P1">Réservation en retour chèque bancaire ( 1 chèque par vide greniers) à l'ordre du comité des fêtes d'Etables / Mer et envoyé à l'adresse suivante :</text:p>
            <text:p text:style-name="P1"><text:s text:c="18"/>Comité des Fêtes </text:p>
            <text:p text:style-name="P1"><text:s text:c="18"/>1 Allée du Stade </text:p>
            <text:p text:style-name="P1"><text:s text:c="13"/>22680 <text:s text:c="2"/>Etables /Binic</text:p>
            <text:p text:style-name="Table_20_Contents"/>
            <text:p text:style-name="Table_20_Contents"><text:s text:c="9"/>Tél : 0633937805 <text:s text:c="3"/>0698001543</text:p>
            <text:p text:style-name="Table_20_Contents">0679587598 <text:s text:c="6"/>Mail : <text:a xlink:type="simple" xlink:href="mailto:cdf22680@gmail" text:style-name="Internet_20_link" text:visited-style-name="Visited_20_Internet_20_Link">cdf22680@gmail</text:a>,com</text:p>
            <text:p text:style-name="Table_20_Contents"/>
            <text:p text:style-name="Table_20_Contents">La signature de ce document implique l'acceptation du règlement du vide greniers ci-joint</text:p>
            <text:p text:style-name="Table_20_Contents"/>
            <text:p text:style-name="Table_20_Contents">Fait le : <text:s text:c="25"/>Signature :</text:p>
          </table:table-cell>
          <table:table-cell table:style-name="Tableau1.B1" office:value-type="string">
            <text:p text:style-name="P4"><text:s text:c="15"/>Règlement du vide greniers </text:p>
            <text:p text:style-name="P3"/>
            <text:p text:style-name="P3">Cette manifestation se déroulera dans le Parc Belle Issue et la Place Heurtel les 14 Juillet et 15 Août</text:p>
            <text:p text:style-name="P5"/>
            <text:p text:style-name="P5">Conditions et Modalités d'Inscription</text:p>
            <text:p text:style-name="P3"><text:span text:style-name="T2">Conditions de participation </text:span>:</text:p>
            <text:p text:style-name="P3"><text:span text:style-name="T1">Article 1:</text:span> le vide greniers est réservé strictement aux particuliers non professionnels</text:p>
            <text:p text:style-name="P3"><text:span text:style-name="T1">Article 2 </text:span>: les exposants s'engagent à se conformer à la législation en vigueur : pas de vente d'animaux , nourriture et objets neufs</text:p>
            <text:p text:style-name="P3"><text:span text:style-name="T2">Droits de place </text:span>:</text:p>
            <text:p text:style-name="P3"><text:span text:style-name="T1">Article 3</text:span> : le prix est fixé à 4 € le ml : minimum 3 ml pour 2 ml de profondeur ( les barnums de 3ml de profondeur sont interdits )</text:p>
            <text:p text:style-name="P3"><text:span text:style-name="T2">Modalités d'inscription </text:span>:</text:p>
            <text:p text:style-name="P3"><text:span text:style-name="T1">Article 4</text:span> : toute personne lors de son inscription auprès du comité devra :</text:p>
            <text:p text:style-name="P3">effectuer le paiement soit par chèque bancaire : (libellé à l'ordre du comité des fêtes d'Etables ), <text:span text:style-name="T1">celui ci sera mis en banque dans la semaine qui sui</text:span>t, soit par carte bancaire , soit en espèce</text:p>
            <text:p text:style-name="P3">Justifier obligatoirement de son identité</text:p>
            <text:p text:style-name="P3">Toute personne ne répondant pas à ces critères ci-dessus sera refusée et son inscription ne sera pas prise en compte</text:p>
            <text:p text:style-name="P3">Ces informations seront archivées par le Comité et transmises à la Mairie en respect de la législation</text:p>
            <text:p text:style-name="P3"><text:span text:style-name="T2">Réclamation ou remboursement</text:span> : </text:p>
            <text:p text:style-name="P3"><text:span text:style-name="T1">Art 5 </text:span>: l'organisation ne sera pas responsable en cas de vol, de casse , etc,,,</text:p>
            <text:p text:style-name="P8">Organisation le jour du vide greniers</text:p>
            <text:p text:style-name="P3">Circulation et stationnement sur le site</text:p>
            <text:p text:style-name="P3"><text:span text:style-name="T1">Article 6 :</text:span>: l'accueil des exposants se fera de 6h30 à 8h30</text:p>
            <text:p text:style-name="P3">les emplacements ne seront attribués que le matin même</text:p>
            <text:p text:style-name="P3">Aucun véhicule ne pourra être sur le site avant l'heure, les véhicules devront être obligatoirement stationnés en dehors du site, un emplacement pour PMR est prévue sur présentation de la carte</text:p>
            <text:p text:style-name="P3"><text:span text:style-name="T1">Article 7</text:span> : le vide greniers se termine à 18h00, aucun véhicule ne sera accepté sur le site avant</text:p>
            <text:p text:style-name="P3"><text:span text:style-name="T1">Article 8 :</text:span> la sécurité aux entrées sera assurée par l'organisation</text:p>
            <text:p text:style-name="P8">Déballage des marchandises :</text:p>
            <text:p text:style-name="P3"><text:span text:style-name="T1">Article 9</text:span> : dès leur arrivée, les exposants s'installeront dans leur emplacement réservé ( et pas ailleurs), l'organisation dégage sa responsabilité de tout accident corporel</text:p>
            <text:p text:style-name="P3"><text:span text:style-name="T1">Article 10 </text:span>: les exposants s'engagent à respecter impérativement la limite de leur emplacement attribué, à ne pas gêner le passage des autres voitures lors du déballage <text:s/>et à respecter les allées réservées pour toute intervention liée à la sécurité (pompiers, etc,,,)</text:p>
            <text:p text:style-name="P3"><text:span text:style-name="T1">Article 11 :</text:span> tout exposant devra respecter l'environnement ( arbres, fleurs, etc,,)</text:p>
            <text:p text:style-name="P8">Remballage  des marchandises :</text:p>
            <text:p text:style-name="P3"><text:span text:style-name="T1">Article 12 </text:span>: les objets non vendus ne pourront pas être laissés sur place ( sous peine de poursuite,,)</text:p>
            <text:p text:style-name="P3"><text:span text:style-name="T1">Article 13</text:span> : les exposants devront regrouper cartons, emballages, papiers , etc,,, aux endroits indiqués par l'organisation</text:p>
            <text:p text:style-name="P7">Annulation de la manifestations</text:p>
            <text:p text:style-name="P3"><text:span text:style-name="T1">Article 14 </text:span>: suite à un arrêté préfectoral ou municipal, le vide greniers peut être annulé</text:p>
            <text:p text:style-name="P6"/>
            <text:p text:style-name="P6">La présence à cette journée implique l'acceptation du présent règlement remis et signé lors de l'inscription</text:p>
            <text:p text:style-name="P3"/>
            <text:p text:style-name="P3"><text:span text:style-name="T3">Copie </text:span>:</text:p>
            <text:p text:style-name="P3"/>
            <text:p text:style-name="P3">Mr Le Maire <text:s/>de Binic/Etables</text:p>
            <text:p text:style-name="P3"><text:s text:c="52"/>Le Président du Comité</text:p>
            <text:p text:style-name="P3">Police Municipale</text:p>
            <text:p text:style-name="P3"><text:s text:c="54"/>Le Creurer Serge</text:p>
            <text:p text:style-name="P3">Gendarmerie</text:p>
            <text:p text:style-name="P3"/>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HELLIO</meta:initial-creator>
    <meta:creation-date>2024-03-23T16:04:33.68</meta:creation-date>
    <dc:date>2024-06-06T20:58:41.97</dc:date>
    <dc:creator>Robert  HELLIO</dc:creator>
    <meta:editing-duration>PT1H30M14S</meta:editing-duration>
    <meta:editing-cycles>7</meta:editing-cycles>
    <meta:generator>OpenOffice/4.1.11$Win32 OpenOffice.org_project/4111m1$Build-9808</meta:generator>
    <meta:document-statistic meta:table-count="1" meta:image-count="0" meta:object-count="0" meta:page-count="2" meta:paragraph-count="69" meta:word-count="684" meta:character-count="4345"/>
  </office:meta>
</office:document-meta>
</file>