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background-color="#ffff00">
        <style:background-image/>
      </style:paragraph-properties>
      <style:text-properties fo:font-size="20pt" style:font-size-asian="17.5pt" style:font-size-complex="20pt"/>
    </style:style>
    <style:style style:name="P2" style:family="paragraph" style:parent-style-name="Standard">
      <style:paragraph-properties fo:background-color="#ffff00">
        <style:background-image/>
      </style:paragraph-properties>
      <style:text-properties fo:font-size="20pt" officeooo:rsid="0003057d" officeooo:paragraph-rsid="0003057d" style:font-size-asian="17.5pt" style:font-size-complex="20pt"/>
    </style:style>
    <style:style style:name="P3" style:family="paragraph" style:parent-style-name="Standard">
      <style:paragraph-properties fo:background-color="#ffff00">
        <style:background-image/>
      </style:paragraph-properties>
      <style:text-properties fo:font-size="20pt" officeooo:rsid="0003057d" officeooo:paragraph-rsid="0003057d" style:font-size-asian="17.5pt" style:font-size-complex="20pt"/>
    </style:style>
    <style:style style:name="P4" style:family="paragraph" style:parent-style-name="Standard">
      <style:paragraph-properties fo:background-color="#ffff00">
        <style:background-image/>
      </style:paragraph-properties>
      <style:text-properties fo:font-size="20pt" officeooo:rsid="0003c84c" officeooo:paragraph-rsid="0003c84c" style:font-size-asian="17.5pt" style:font-size-complex="20pt"/>
    </style:style>
    <style:style style:name="T1" style:family="text">
      <style:text-properties officeooo:rsid="0003057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span text:style-name="T1">SALON BROCANTE ET COLLECTIONS 2019</text:span></text:p>
      <text:p text:style-name="P1"/>
      <text:p text:style-name="P2">SAMEDI 9 ET DIMANCHE 10 FEVRIER 2019</text:p>
      <text:p text:style-name="P2"/>
      <text:p text:style-name="P2">SALLE DES FETES DES ANDELYS</text:p>
      <text:p text:style-name="P2"/>
      <text:p text:style-name="P2">BULLETIN D INSCRIPTION</text:p>
      <text:p text:style-name="P2"/>
      <text:p text:style-name="P2">NOM…………………………………………………………</text:p>
      <text:p text:style-name="P2">PRENOM………………………………………………….</text:p>
      <text:p text:style-name="P2">ADRESSE………………………………………………….</text:p>
      <text:p text:style-name="P2">………………………………………………………………</text:p>
      <text:p text:style-name="P2">N° TEL………………………………………………………</text:p>
      <text:p text:style-name="P2">BOITE MAIL…………………………………………….</text:p>
      <text:p text:style-name="P2">N° RC OU CNI…………………………………………..</text:p>
      <text:p text:style-name="P2"/>
      <text:p text:style-name="P2">NBRES DE METRES……………………………………..</text:p>
      <text:p text:style-name="P2">TARIF 8EUROS LE METRE POUR LES 2 JOURS</text:p>
      <text:p text:style-name="P2"/>
      <text:p text:style-name="P2">REPAS A 9EUROS <text:s text:c="3"/>SAMEDI OUI NON</text:p>
      <text:p text:style-name="P2"><text:s text:c="34"/>DIMANCHE OUI NON</text:p>
      <text:p text:style-name="P2">SAMEDI CASSOULET DIMANCHE CHOUCROUTE</text:p>
      <text:p text:style-name="P2"/>
      <text:p text:style-name="P4">RENSEIGNEMENTS GERARD LOISON</text:p>
      <text:p text:style-name="P4">TEL 06.03.00.65.36</text:p>
      <text:p text:style-name="P4">ORGANISATION U.C.I.A.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8T13:08:07.170000000</meta:creation-date>
    <meta:print-date>2018-09-28T13:24:20.624000000</meta:print-date>
    <dc:date>2018-09-28T13:25:15.922000000</dc:date>
    <meta:editing-duration>PT15M39S</meta:editing-duration>
    <meta:editing-cycles>2</meta:editing-cycles>
    <meta:generator>LibreOffice/4.3.5.2$Windows_x86 LibreOffice_project/3a87456aaa6a95c63eea1c1b3201acedf0751bd5</meta:generator>
    <meta:document-statistic meta:table-count="0" meta:image-count="0" meta:object-count="0" meta:page-count="1" meta:paragraph-count="19" meta:word-count="63" meta:character-count="562" meta:non-whitespace-character-count="480"/>
  </office:meta>
</office:document-meta>
</file>