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6"/>REGLEMENT INTERIEUR</text:p>
      <text:p text:style-name="Standard"><text:s text:c="60"/>VIDE TA CHAMBRE</text:p>
      <text:p text:style-name="Standard"><text:s text:c="13"/>Oranisé par l'Association Sportive V31 de Vendine,(Uniquement pour les particuliers)</text:p>
      <text:p text:style-name="Standard"/>
      <text:p text:style-name="Standard"><text:s text:c="27"/>Le 19 Mai 2019, sur la place de la Mairie et en Salle des fêtes,</text:p>
      <text:p text:style-name="Standard"/>
      <text:p text:style-name="Standard"/>
      <text:list xml:id="list6495795693794386286" text:style-name="L1">
        <text:list-item>
          <text:p text:style-name="P1">Cette manifgerstation relève de la réglementation relative aux ventes au déballage définie par les articles L310-2et L301-5 du code du commerce et est ouverte aux particulers s'étant inscrits au préalable,</text:p>
        </text:list-item>
      </text:list>
      <text:p text:style-name="Standard"/>
      <text:list xml:id="list642676848551580487" text:style-name="L2">
        <text:list-item>
          <text:p text:style-name="P2">Mise en place des exposants à partir de 7h jusqu'à 8h, sur l'emplacement affecté par les organisateurs, (définis par ordre de réception des dossiers), Horaires d'ouverture au public de 8h à 17h, L'emplacement devra êtredébarrassé de tout déchet à 18h au plus tard,</text:p>
        </text:list-item>
      </text:list>
      <text:p text:style-name="Standard"/>
      <text:list xml:id="list7710447149149608021" text:style-name="L3">
        <text:list-item>
          <text:p text:style-name="P3">Marchandise autorisée : uniquementy vêterments et chaussurtes enfants et ados de 0 à 16 ans, vêtements et <text:s/>accessoires de grossesse, jouets, livrers, articles de puericulture, <text:s/>, (Portants autorisés à l'extérieur, mais pas dans la salle des fêtes)</text:p>
          <text:p text:style-name="P3"/>
        </text:list-item>
        <text:list-item>
          <text:p text:style-name="P3">Date limite d'inscription : Vendredi 17 Mai 2019,</text:p>
        </text:list-item>
        <text:list-item>
          <text:p text:style-name="P3"/>
          <text:p text:style-name="P3">5)Prix des emplacements : 7 euros à l'exterierur, sans limite, (tabnle non fournie), portants autorisés,</text:p>
        </text:list-item>
      </text:list>
      <text:p text:style-name="Standard"><text:s text:c="50"/>; 6 euros la table fournie, dans la salle, portants non autorisés,,</text:p>
      <text:p text:style-name="Standard"/>
      <text:p text:style-name="Standard"><text:s text:c="5"/>6)Les réservations seront obligatoires, accompagnées du règlemenyt, liquide ou chèque libellé à <text:s text:c="13"/>l'ordre de Association Sqportive V31et réceptionnés au plus tard le vendredi 17 mai,</text:p>
      <text:p text:style-name="Standard"/>
      <text:p text:style-name="Standard"><text:s text:c="5"/>7)Les emplacerments seront attribués par ordre d'arrivée, sans aucune contestation possible,</text:p>
      <text:p text:style-name="Standard"/>
      <text:p text:style-name="Standard"><text:s text:c="5"/>8)En traison des frais engagés, aucune annulation ne pourra être remboursée, sauf en cas d'intempérie, de la part des orghanisateurs,</text:p>
      <text:p text:style-name="Standard"/>
      <text:p text:style-name="Standard"><text:s text:c="5"/>9)Les exposants s'engagent impérativement à respecter les horaires d'ouverture et de fermeture, au public ainsi qure les horaires d'installation,</text:p>
      <text:p text:style-name="Standard"/>
      <text:p text:style-name="Standard"><text:s text:c="4"/>10)Les exposants demeurent responsables des dommages ou autres dégradations causés aux l locaux et matériels mis à leur disposition, et éventuellement des préjudices qu'ils seraient amenés à porter à autrui,</text:p>
      <text:p text:style-name="Standard"/>
      <text:list xml:id="list3706789803112990269" text:style-name="L4">
        <text:list-item>
          <text:p text:style-name="P4">Les organisateurs serervent le droit de trefuser l'inscription d'un exposant, et d'exclure celui qui ne respecterait pas ce règlement ou qui perturberait la bonne marche de la manifestation</text:p>
          <text:p text:style-name="P4">,</text:p>
          <text:p text:style-name="P4">12)L'asssociation ne peut en aucun cas être tenue pour responsable des vols ou détériorations des objets exposés,</text:p>
          <text:p text:style-name="P4"/>
          <text:p text:style-name="P4">13)Les emplacements non occupés à 8h seront redistribués sans aucun remboursement,</text:p>
        </text:list-item>
      </text:list>
      <text:p text:style-name="Standard"/>
      <text:list xml:id="list30586969" text:continue-numbering="true" text:style-name="L4">
        <text:list-header>
          <text:p text:style-name="P4">14)L'organisateur se réserve le droit de refuser toute demande d'inscription pour des raisons liées à l'organisation ou à la gestion de la manifestation, et notamment lorsque la totalité des <text:soft-page-break/>emplacements a été attribuée,</text:p>
        </text:list-header>
      </text:list>
      <text:p text:style-name="Standard"><text:s text:c="3"/></text:p>
      <text:p text:style-name="Standard"/>
      <text:p text:style-name="Standard"><text:s text:c="8"/>Le,,,,,,,,,,,,,,,,,,,,,,,,,à,,,,,,,,,,,,,,,,,</text:p>
      <text:p text:style-name="Standard"/>
      <text:p text:style-name="Standard"><text:s text:c="8"/>Signatufrte ( lu et approuvé) : </text:p>
      <text:p text:style-name="Standard"/>
      <text:p text:style-name="Standard"/>
      <text:p text:style-name="Standard"/>
      <text:p text:style-name="Standard"/>
      <text:p text:style-name="Standard"/>
      <text:list xml:id="list4072258230086101348" text:style-name="L5">
        <text:list-item>
          <text:list>
            <text:list-header>
              <text:p text:style-name="P5"/>
            </text:list-header>
          </text:list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9T09:23:58.29</meta:creation-date>
    <dc:date>2019-03-29T10:38:51.52</dc:date>
    <meta:editing-duration>PT8M21S</meta:editing-duration>
    <meta:editing-cycles>2</meta:editing-cycles>
    <meta:generator>OpenOffice/4.1.5$Win32 OpenOffice.org_project/415m1$Build-9789</meta:generator>
    <meta:print-date>2019-03-29T10:35:18.61</meta:print-date>
    <meta:document-statistic meta:table-count="0" meta:image-count="0" meta:object-count="0" meta:page-count="2" meta:paragraph-count="23" meta:word-count="382" meta:character-count="2830"/>
  </office:meta>
</office:document-meta>
</file>