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margin-top="0.1666in"/>
    </style:style>
    <style:style style:name="T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top="0.1666in"/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  <style:style style:name="P12" style:parent-style-name="Normal" style:family="paragraph">
      <style:paragraph-properties fo:margin-top="0.1666in"/>
    </style:style>
    <style:style style:name="P13" style:parent-style-name="Normal" style:family="paragraph">
      <style:paragraph-properties fo:margin-top="0.1666in"/>
    </style:style>
    <style:style style:name="P14" style:parent-style-name="Normal" style:family="paragraph">
      <style:paragraph-properties fo:margin-top="0.1666in"/>
    </style:style>
    <style:style style:name="P15" style:parent-style-name="Normal" style:family="paragraph">
      <style:paragraph-properties fo:margin-top="0.1666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3.6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top="0.1666in"/>
      <style:text-properties fo:font-weight="bold" style:font-weight-asian="bold"/>
    </style:style>
    <style:style style:name="P23" style:parent-style-name="Normal" style:family="paragraph">
      <style:paragraph-properties fo:margin-top="0.1666in"/>
    </style:style>
    <style:style style:name="P24" style:parent-style-name="Normal" style:family="paragraph">
      <style:paragraph-properties fo:text-align="center" fo:margin-top="0.1666in"/>
      <style:text-properties fo:font-weight="bold" style:font-weight-asian="bold"/>
    </style:style>
    <style:style style:name="P25" style:parent-style-name="Normal" style:family="paragraph">
      <style:paragraph-properties fo:text-align="center" fo:margin-top="0.1666in"/>
      <style:text-properties fo:font-weight="bold" style:font-weight-asian="bold"/>
    </style:style>
    <style:style style:name="P26" style:parent-style-name="Normal" style:family="paragraph">
      <style:paragraph-properties fo:text-align="center" fo:margin-top="0.1666in"/>
      <style:text-properties fo:font-weight="bold" style:font-weight-asian="bold"/>
    </style:style>
    <style:style style:name="P27" style:parent-style-name="Normal" style:family="paragraph">
      <style:paragraph-properties fo:margin-top="0.1666in"/>
    </style:style>
    <style:style style:name="P28" style:parent-style-name="Normal" style:family="paragraph">
      <style:paragraph-properties fo:margin-top="0.1666in"/>
    </style:style>
  </office:automatic-styles>
  <office:body>
    <office:text text:use-soft-page-breaks="true">
      <text:p text:style-name="P1"/>
      <text:p text:style-name="P2">VIDE GRENIER<text:s/>DES LOUPS</text:p>
      <text:p text:style-name="P3">5 Mai 2024</text:p>
      <text:p text:style-name="P4"/>
      <text:p text:style-name="Normal">1€ le mètre linéaire<text:s/></text:p>
      <text:p text:style-name="Normal">Accueil des exposants dès<text:s/>8h</text:p>
      <text:p text:style-name="Normal">Buvette et restauration sur place</text:p>
      <text:p text:style-name="Normal">Réservations jusqu’au<text:s/>5 Mai 2024</text:p>
      <text:p text:style-name="P5"><text:span text:style-name="T6">Contact</text:span><text:span text:style-name="T7"> </text:span>:<text:s/>Christelle Pelous au 06.84.52.60.18 ou 03.87.86.62.33 ou par mail :</text:p>
      <text:p text:style-name="Normal">lesloupsfonteny@gmail.com</text:p>
      <text:p text:style-name="P8">BULLETIN D’INSCRIPTION</text:p>
      <text:p text:style-name="P9">NOM :</text:p>
      <text:p text:style-name="P10">PRENOM :</text:p>
      <text:p text:style-name="P11">ADRESSE :</text:p>
      <text:p text:style-name="P12">CP : <text:s text:c="52"/>VILLE :</text:p>
      <text:p text:style-name="P13">TEL :</text:p>
      <text:p text:style-name="P14">EMAIL :</text:p>
      <text:p text:style-name="P15"><text:span text:style-name="T16">Je souhaite réserver <text:s text:c="19"/>mètres linéaire à 1</text:span><text:span text:style-name="T17">e</text:span><text:span text:style-name="T18"><text:s/>le mètre pour le vide grenier</text:span><text:span text:style-name="T19"><text:s/>du<text:s/></text:span><text:span text:style-name="T20">5 Mai 2024<text:s/></text:span><text:span text:style-name="T21"><text:s/>à FONTENY soit un total de <text:s text:c="22"/>euros.</text:span></text:p>
      <text:p text:style-name="P22">Chèque a l’ordre de l’association LES LOUPS et à envoyer à Associations les loups 29 rue du Midi 57590 Fonteny.</text:p>
      <text:p text:style-name="P23">N° Pièces<text:s/>d’identité (joindre photocopie) :</text:p>
      <text:p text:style-name="P24">Je déclare sur l’honneur conformément à l’article R231-9 du code pénal ne pas avoir participé à plus de deux ventes ou déballage au titre de l’année civil 2024<text:s/>et ne vendre que des objets personnels.</text:p>
      <text:p text:style-name="P25">Lu et approuvé</text:p>
      <text:p text:style-name="P26">Signature :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libri Light" style:font-name-asian="MS Gothic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elle</meta:initial-creator>
    <dc:creator>Christelle</dc:creator>
    <meta:creation-date>2024-02-06T16:13:00Z</meta:creation-date>
    <dc:date>2024-02-06T16:13:00Z</dc:date>
    <meta:template xlink:href="Normal.dotm" xlink:type="simple"/>
    <meta:editing-cycles>9</meta:editing-cycles>
    <meta:editing-duration>PT2760S</meta:editing-duration>
    <meta:document-statistic meta:page-count="1" meta:paragraph-count="1" meta:word-count="139" meta:character-count="931" meta:row-count="6" meta:non-whitespace-character-count="793"/>
  </office:meta>
</office:document-meta>
</file>