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990000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990000"/>
    </style:style>
    <style:style style:name="P15" style:family="paragraph" style:parent-style-name="Standard" style:list-style-name="L1">
      <style:paragraph-properties fo:text-align="center" style:justify-single-word="false"/>
      <style:text-properties fo:color="#990000" fo:font-size="18pt" style:font-size-asian="18pt" style:font-size-complex="18pt"/>
    </style:style>
    <style:style style:name="T1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ulletin d'Inscription</text:p>
      <text:p text:style-name="P14"/>
      <text:list xml:id="list5358171196257547062" text:style-name="L1">
        <text:list-header>
          <text:p text:style-name="P15"><text:span text:style-name="T3">-</text:span><text:span text:style-name="T2">Brocante de Bacouël <text:s/>le dimanche 7 Septembre 2025</text:span>-</text:p>
        </text:list-header>
      </text:list>
      <text:p text:style-name="P11"/>
      <text:p text:style-name="P7">A retourner à l'organisateur, dûment complété, pour réservation au plus tard le<text:span text:style-name="T2"> Lundi 1 septembre 2025 </text:span></text:p>
      <text:p text:style-name="P6"/>
      <text:p text:style-name="Standard"/>
      <text:p text:style-name="P2">Je soussigné(e) </text:p>
      <text:p text:style-name="Standard">Nom/Prénom* : ………………………………………………………. </text:p>
      <text:p text:style-name="Standard">Adresse* : ………………………………………………… </text:p>
      <text:p text:style-name="Standard">CP + Ville* : …………………………………………… </text:p>
      <text:p text:style-name="Standard">Téléphone* : ……………………………………………. </text:p>
      <text:p text:style-name="Standard">Courriel* : ..................................................................................................</text:p>
      <text:p text:style-name="P12">Joindre impérativement la photocopie de la pièce d'identité*</text:p>
      <text:p text:style-name="P10"><text:span text:style-name="T4">*</text:span>renseignements obligatoires</text:p>
      <text:p text:style-name="P3">__________________________________________________________</text:p>
      <text:p text:style-name="P1"/>
      <text:p text:style-name="P5"><text:span text:style-name="T5">ATTESTATION SUR L’HONNEUR</text:span> </text:p>
      <text:p text:style-name="P9">(établie en vertu de l’article R321 – 9 du code pénal) </text:p>
      <text:p text:style-name="P8"/>
      <text:p text:style-name="P8">Je soussigné(e) (nom et prénom)…………………………………………………………………… </text:p>
      <text:p text:style-name="P8">Adresse ……………………………………………………………………………………………… </text:p>
      <text:p text:style-name="P8">No de carte d’identité : ………………. …….</text:p>
      <text:p text:style-name="P8">Certifie sur l’honneur ne pas participer en qualité d’exposant à plus de 2 manifestations de type Braderie ou Vide-grenier au cours de l’année 2025. </text:p>
      <text:p text:style-name="P8">Je m’engage à respecter les conditions sanitaires en vigueur à cette date. En fonction de l'évolution de la situation sanitaire et/ou météorologique, l'organisateur pourrait se voir contraint de faire évoluer le dispositif de la brocante ou de la reporter. </text:p>
      <text:p text:style-name="P8"/>
      <text:p text:style-name="P8">Fait à ………………………. </text:p>
      <text:p text:style-name="P8">Le……………………………….. </text:p>
      <text:p text:style-name="P8"><text:tab/><text:tab/><text:tab/><text:tab/><text:tab/><text:tab/><text:tab/><text:tab/><text:tab/><text:tab/>Signature</text:p>
      <text:p text:style-name="P4"/>
      <text:p text:style-name="P3">__________________________________________________________</text:p>
      <text:p text:style-name="P3"/>
      <text:p text:style-name="Standard">Réserve d’un emplacement : 1 emplacement de 05,00 m <text:span text:style-name="T1">□</text:span> <text:s text:c="2"/><text:tab/></text:p>
      <text:p text:style-name="P10">(Emplacement gratuit, brocante ouverte uniquement aux particuliers)</text:p>
      <text:p text:style-name="Standard"/>
      <text:p text:style-name="Standard">Objets à vendre : …....................................................................................................................</text:p>
      <text:p text:style-name="Standard"/>
      <text:p text:style-name="Standard">Remarque……………………………………………………………………………………… </text:p>
      <text:p text:style-name="Standard"/>
      <text:p text:style-name="Standard">à remettre en Mairie de Bacouël – 3 rue Yves Maréchal 60120 Bacouël - <text:s/>tel : 03.44.51.97.67 </text:p>
      <text:p text:style-name="Standard">ou par mail : <text:a xlink:type="simple" xlink:href="mailto:bacouelbrocante@laposte.net" text:style-name="Internet_20_link" text:visited-style-name="Visited_20_Internet_20_Link">bacouelbrocante@laposte.net</text:a></text:p>
      <text:p text:style-name="Standard">Je suis informé qu'une fausse déclaration de ma part serait susceptible d'engager des poursuites pénales à mon encontre. </text:p>
      <text:p text:style-name="Standard"/>
      <text:p text:style-name="Standard">Fait à : ………………………………………………… </text:p>
      <text:p text:style-name="Standard"/>
      <text:p text:style-name="Standard">le …………………………………………… </text:p>
      <text:p text:style-name="Standard"/>
      <text:p text:style-name="Standard"/>
      <text:p text:style-name="Standard">Signatur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781cm" fo:margin-left="1.138cm" fo:margin-right="1.2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0T09:49:07.55</meta:creation-date>
    <dc:date>2025-06-03T10:47:01.18</dc:date>
    <meta:editing-duration>PT2H41M12S</meta:editing-duration>
    <meta:editing-cycles>9</meta:editing-cycles>
    <meta:generator>OpenOffice/4.1.15$Win32 OpenOffice.org_project/4115m2$Build-9813</meta:generator>
    <meta:print-date>2024-08-10T17:02:39.29</meta:print-date>
    <meta:document-statistic meta:table-count="0" meta:image-count="0" meta:object-count="0" meta:page-count="1" meta:paragraph-count="33" meta:word-count="225" meta:character-count="1936"/>
  </office:meta>
</office:document-meta>
</file>