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87cm" fo:margin-left="0.037cm" fo:margin-right="-0.023cm" table:align="margins"/>
    </style:style>
    <style:style style:name="Tableau1.A" style:family="table-column">
      <style:table-column-properties style:column-width="9.384cm" style:rel-column-width="32390*"/>
    </style:style>
    <style:style style:name="Tableau1.B" style:family="table-column">
      <style:table-column-properties style:column-width="9.603cm" style:rel-column-width="331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87cm" fo:margin-left="0.037cm" fo:margin-right="-0.023cm" table:align="margins"/>
    </style:style>
    <style:style style:name="Tableau2.A" style:family="table-column">
      <style:table-column-properties style:column-width="9.384cm" style:rel-column-width="32390*"/>
    </style:style>
    <style:style style:name="Tableau2.B" style:family="table-column">
      <style:table-column-properties style:column-width="3.321cm" style:rel-column-width="11464*"/>
    </style:style>
    <style:style style:name="Tableau2.C" style:family="table-column">
      <style:table-column-properties style:column-width="3.078cm" style:rel-column-width="10624*"/>
    </style:style>
    <style:style style:name="Tableau2.D" style:family="table-column">
      <style:table-column-properties style:column-width="3.203cm" style:rel-column-width="1105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99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5pt" fo:font-weight="bold" fo:background-color="#ffffff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c9211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c9211e" fo:font-weight="bold" style:font-weight-asian="bold" style:font-weight-complex="bold"/>
    </style:style>
    <style:style style:name="P15" style:family="paragraph" style:parent-style-name="Standard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color="#c9211e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9211e" loext:opacity="100%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DE RÉSERVATION - VIDE GRENIERS - DIMANCHE 5 JUILLET 2026</text:p>
      <text:p text:style-name="P11">Salle L’Étoile – Sartilly-Baie-Bocage</text:p>
      <text:p text:style-name="P8"><text:span text:style-name="T3">(</text:span><text:span text:style-name="T3">Au profit des élèves du Collège Anatole France Sartilly</text:span><text:span text:style-name="T3">)</text:span></text:p>
      <text:p text:style-name="P8"/>
      <text:p text:style-name="P8"/>
      <text:p text:style-name="P8">Les beaux jours arrivent... l’APE du Collège Anatole France lance son deuxième Vide-Greniers en été !</text:p>
      <text:p text:style-name="P8">C’est le moment de faire du vide, du tri !!!</text:p>
      <text:p text:style-name="P10"><text:s/><text:span text:style-name="T6">Réservation conseillée </text:span><text:span text:style-name="T6">p</text:span><text:span text:style-name="T6">our participer. </text:span><text:span text:style-name="T6">Places limitées.</text:span></text:p>
      <text:p text:style-name="P8">Merci de nous contacter <text:span text:style-name="T1">par sms</text:span> au <text:s/><text:span text:style-name="T1">06 07 46 52 69 </text:span>ou par mail <text:a xlink:type="simple" xlink:href="mailto:ape-college.sartilly@laposte.net" text:style-name="Internet_20_link" text:visited-style-name="Visited_20_Internet_20_Link">ape-college.sartilly@laposte.net</text:a> </text:p>
      <text:p text:style-name="P7"><text:s/></text:p>
      <text:p text:style-name="P17">Inscription validée dès réception de la fiche de réservation et du règlement en espèces ou en chèque à l’ordre de <text:span text:style-name="T2">l’APE Collège Anatole France</text:span>, à déposer au secrétariat ou dans la boîte aux lettres de l’APE du collège.</text:p>
      <text:p text:style-name="P17">Remboursement possible <text:span text:style-name="T4">si annulation 48h</text:span> avant l'événement</text:p>
      <text:p text:style-name="P19"><text:span text:style-name="T5">Une photocopie de votre</text:span><text:span text:style-name="T5"> </text:span><text:span text:style-name="T5">pièce d’identité</text:span><text:span text:style-name="T5"> </text:span><text:span text:style-name="T5">est demandée obligatoirement et à joindre à ce dossier.</text:span></text:p>
      <text:p text:style-name="P14"/>
      <text:p text:style-name="P16"/>
      <text:p text:style-name="Standard">NOM ET PRÉNOM DE L’ÉLÈVE :<text:tab/><text:tab/><text:tab/><text:tab/><text:tab/><text:tab/><text:tab/>CLASSE :</text:p>
      <text:p text:style-name="Standard"/>
      <text:p text:style-name="Standard"/>
      <text:p text:style-name="Standard">NOM DE L’EXPOSANT :</text:p>
      <text:p text:style-name="Standard">PARTICULIER/ASSOCIATION <text:span text:style-name="T2">(rayer la mention inutile)</text:span></text:p>
      <text:p text:style-name="Standard">ADRESSE MAIL :</text:p>
      <text:p text:style-name="Standard">NUMÉRO DE TÉLÉPHONE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RÉSERVATION DES TABLES (3€/table)</text:p>
          </table:table-cell>
          <table:covered-table-cell/>
        </table:table-row>
        <table:table-row>
          <table:table-cell table:style-name="Tableau1.A2" office:value-type="string">
            <text:p text:style-name="P3">NOMBRE</text:p>
          </table:table-cell>
          <table:table-cell table:style-name="Tableau1.B2" office:value-type="string">
            <text:p text:style-name="P2">…..X 3 €</text:p>
          </table:table-cell>
        </table:table-row>
        <table:table-row>
          <table:table-cell table:style-name="Tableau1.A2" office:value-type="string">
            <text:p text:style-name="P5">TOTAL A RÉGLER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9"/>
      <text:p text:style-name="P9">*****************************************************************************************</text:p>
      <text:p text:style-name="Standard">Restauration sur place avec le food truck <text:span text:style-name="T7">Burger de la Baie</text:span>, </text:p>
      <text:p text:style-name="P15">Pré-commande conseillée pour maximum jeudi 25 juin 2026 dernier délai.</text:p>
      <text:p text:style-name="P13"/>
      <text:p text:style-name="Standard">EXPOSANT/BÉNÉVOLE (rayer la mention inutile)</text:p>
      <text:p text:style-name="Standard">NOM/PRÉNOM :</text:p>
      <text:p text:style-name="Standard">NUMÉRO DE TÉLÉPHON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4">A LA CART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Burgers et croque sont servis avec des frites maison !</text:p>
          </table:table-cell>
          <table:table-cell table:style-name="Tableau2.B2" office:value-type="string">
            <text:p text:style-name="P2">Prix</text:p>
          </table:table-cell>
          <table:table-cell table:style-name="Tableau2.B2" office:value-type="string">
            <text:p text:style-name="P2">Quantité</text:p>
          </table:table-cell>
          <table:table-cell table:style-name="Tableau2.D2" office:value-type="string">
            <text:p text:style-name="P2">Total</text:p>
          </table:table-cell>
        </table:table-row>
        <table:table-row>
          <table:table-cell table:style-name="Tableau2.B2" office:value-type="string">
            <text:p text:style-name="P2">Burger Classique</text:p>
          </table:table-cell>
          <table:table-cell table:style-name="Tableau2.B3" office:value-type="currency" office:currency="EUR" office:value="10">
            <text:p text:style-name="P2">10,00 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Burger de la Baie</text:p>
          </table:table-cell>
          <table:table-cell table:style-name="Tableau2.B3" office:value-type="currency" office:currency="EUR" office:value="12">
            <text:p text:style-name="P2">12,00 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Croque de la Baie</text:p>
          </table:table-cell>
          <table:table-cell table:style-name="Tableau2.B3" office:value-type="currency" office:currency="EUR" office:value="10">
            <text:p text:style-name="P2">10,00 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Formule enfant</text:p>
          </table:table-cell>
          <table:table-cell table:style-name="Tableau2.B3" office:value-type="currency" office:currency="EUR" office:value="9">
            <text:p text:style-name="P2">9,00 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Crêpe nature</text:p>
          </table:table-cell>
          <table:table-cell table:style-name="Tableau2.B3" office:value-type="currency" office:currency="EUR" office:value="1">
            <text:p text:style-name="P2">1,00 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Crêpe sucre</text:p>
          </table:table-cell>
          <table:table-cell table:style-name="Tableau2.B2" office:value-type="string">
            <text:p text:style-name="P2">1,50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Crêpe nutella</text:p>
          </table:table-cell>
          <table:table-cell table:style-name="Tableau2.B2" office:value-type="string">
            <text:p text:style-name="P2">1,50€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D2" table:number-columns-spanned="4" office:value-type="string">
            <text:p text:style-name="P4">TOTAL A REGLER</text:p>
          </table:table-cell>
          <table:covered-table-cell/>
          <table:covered-table-cell/>
          <table:covered-table-cell/>
        </table:table-row>
      </table:table>
      <text:p text:style-name="Standard"/>
      <text:p text:style-name="P18">Burger Classique : pain, steack haché, cheddar, oignons, salade, cornichons, tomates, sauce burger</text:p>
      <text:p text:style-name="Standard"><text:span text:style-name="T8">Burger de la Baie</text:span> : pain, steack haché, crémeux du Mt St M., oignons, cornichons, salade, tomates, sce burger</text:p>
      <text:p text:style-name="Standard">Croque de la Baie : pain toasté, fromage fondu, jambon blanc</text:p>
      <text:p text:style-name="Standard">Formule enfant  <text:s text:c="2"/>: 1 cheeseburger enfant ou 1 croque de la baie enfant, 1 portion de frites, 1 Oasis et 1 compo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5T00:45:42.396000000</meta:creation-date>
    <dc:date>2026-04-08T15:18:22.03</dc:date>
    <meta:editing-duration>PT2H21M32S</meta:editing-duration>
    <meta:editing-cycles>12</meta:editing-cycles>
    <meta:generator>OpenOffice/4.1.7$Win32 OpenOffice.org_project/417m1$Build-9800</meta:generator>
    <meta:print-date>2025-02-24T23:35:27.314000000</meta:print-date>
    <dc:creator>audrey lelandais</dc:creator>
    <meta:document-statistic meta:table-count="2" meta:image-count="0" meta:object-count="0" meta:page-count="1" meta:paragraph-count="50" meta:word-count="315" meta:character-count="1949"/>
  </office:meta>
</office:document-meta>
</file>