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false" fo:font-size="9pt" fo:text-shadow="none" style:font-size-asian="9pt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style:font-name="monospace" fo:font-size="10.5pt" fo:letter-spacing="normal" fo:font-style="normal" fo:font-weight="normal"/>
    </style:style>
    <style:style style:name="T2" style:family="text">
      <style:text-properties fo:font-variant="normal" fo:text-transform="none" style:font-name="monospace" fo:letter-spacing="normal" fo:font-style="normal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YER RURAL D'HARTENNES ET TAUX</text:p>
      <text:p text:style-name="P1">BROCANTE, le 14 juin 2026</text:p>
      <text:p text:style-name="P3"/>
      <text:p text:style-name="P2">NOM : .............................................................................. PRENOM : ................................................................</text:p>
      <text:p text:style-name="P2"/>
      <text:p text:style-name="P2">ADRESSE : 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</text:p>
      <text:p text:style-name="P2"/>
      <text:p text:style-name="P2">TELEPHONE : ......../......../......../......../........ <text:s/></text:p>
      <text:p text:style-name="P2"/>
      <text:p text:style-name="P2">ADRESSE MAIL <text:s/>..........................................................................@.....................................................................</text:p>
      <text:p text:style-name="P2"/>
      <text:p text:style-name="P2">N° PIECE D'IDENTITE ou <text:s/>PERMIS DE CONDUIRE : ….................................................................................. </text:p>
      <text:p text:style-name="P2"/>
      <text:p text:style-name="P2">DATE DE DELIVRANCE : …..................................................</text:p>
      <text:p text:style-name="P2"/>
      <text:p text:style-name="P2">PARTICULIER <text:s/><draw:control text:anchor-type="as-char" draw:z-index="2" draw:style-name="gr1" draw:text-style-name="P4" svg:width="0.398cm" svg:height="0.424cm" draw:control="control3"/> <text:s text:c="8"/>PROFESSIONNEL <text:s/><draw:control text:anchor-type="as-char" draw:z-index="3" draw:style-name="gr1" draw:text-style-name="P4" svg:width="0.398cm" svg:height="0.424cm" draw:control="control4"/> <text:s text:c="2"/>N° SIRET : ….........................................................................</text:p>
      <text:p text:style-name="P2"/>
      <text:p text:style-name="P2">NOMBRE DE METRES : ......................................................</text:p>
      <text:p text:style-name="P2"/>
      <text:p text:style-name="P2">REGLEMENT A LA RESERVATION : OUI <text:s/><draw:control text:anchor-type="as-char" draw:z-index="0" draw:style-name="gr1" draw:text-style-name="P4" svg:width="0.398cm" svg:height="0.424cm" draw:control="control1"/> <text:s/>NON <text:s/><draw:control text:anchor-type="as-char" draw:z-index="1" draw:style-name="gr1" draw:text-style-name="P4" svg:width="0.398cm" svg:height="0.424cm" draw:control="control2"/> <text:s text:c="11"/></text:p>
      <text:p text:style-name="P2"/>
      <text:p text:style-name="P2">MONTANT RÉGLÉ : …....................................... </text:p>
      <text:p text:style-name="P2"><text:span text:style-name="T2"/></text:p>
      <text:p text:style-name="P2"><text:span text:style-name="T2"><text:s/></text:span><text:span text:style-name="T2"><draw:control text:anchor-type="as-char" draw:z-index="4" draw:style-name="gr1" draw:text-style-name="P4" svg:width="0.398cm" svg:height="0.424cm" draw:control="control5"/></text:span><text:span text:style-name="T2"> </text:span><text:span text:style-name="T2">J'atteste sur l'honneur ne pas avoir participé à plus de deux brocantes <text:s text:c="3"/>ou vide-greniers au cours de l'année civile en cours. Je déclare également <text:s text:c="3"/>ne pas être commerçant et ne vendre que des objets personnels et usagés.</text:span> </text:p>
      <text:p text:style-name="P2"/>
      <text:p text:style-name="P2">SIGNATURE :</text:p>
      <text:p text:style-name="P2"/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FOYER RURAL D'HARTENNES ET TAUX</text:p>
      <text:p text:style-name="P1">BROCANTE, le 14 juin 2026</text:p>
      <text:p text:style-name="P3"/>
      <text:p text:style-name="P2">NOM : .............................................................................. PRENOM : ................................................................</text:p>
      <text:p text:style-name="P2"/>
      <text:p text:style-name="P2">ADRESSE : 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</text:p>
      <text:p text:style-name="P2"/>
      <text:p text:style-name="P2">TELEPHONE : ......../......../......../......../........ <text:s/></text:p>
      <text:p text:style-name="P2"/>
      <text:p text:style-name="P2">ADRESSE MAIL <text:s/>..........................................................................@.....................................................................</text:p>
      <text:p text:style-name="P2"/>
      <text:p text:style-name="P2">N° PIECE D'IDENTITE ou <text:s/>PERMIS DE CONDUIRE : ….................................................................................. </text:p>
      <text:p text:style-name="P2"/>
      <text:p text:style-name="P2">DATE DE DELIVRANCE : …..................................................</text:p>
      <text:p text:style-name="P2"/>
      <text:p text:style-name="P2">PARTICULIER <text:s/><draw:control text:anchor-type="as-char" draw:z-index="5" draw:style-name="gr1" draw:text-style-name="P4" svg:width="0.398cm" svg:height="0.424cm" draw:control="control6"/> <text:s text:c="8"/>PROFESSIONNEL <text:s/><draw:control text:anchor-type="as-char" draw:z-index="6" draw:style-name="gr1" draw:text-style-name="P4" svg:width="0.398cm" svg:height="0.424cm" draw:control="control7"/> <text:s text:c="2"/>N° SIRET : ….........................................................................</text:p>
      <text:p text:style-name="P2"/>
      <text:p text:style-name="P2">NOMBRE DE METRES : ......................................................</text:p>
      <text:p text:style-name="P2"/>
      <text:p text:style-name="P2">REGLEMENT A LA RESERVATION : OUI <text:s/><draw:control text:anchor-type="as-char" draw:z-index="7" draw:style-name="gr1" draw:text-style-name="P4" svg:width="0.398cm" svg:height="0.424cm" draw:control="control8"/> <text:s/>NON <text:s/><draw:control text:anchor-type="as-char" draw:z-index="8" draw:style-name="gr1" draw:text-style-name="P4" svg:width="0.398cm" svg:height="0.424cm" draw:control="control9"/> <text:s text:c="11"/></text:p>
      <text:p text:style-name="P2"/>
      <text:p text:style-name="P2">MONTANT RÉGLÉ : …....................................... </text:p>
      <text:p text:style-name="P2"><text:span text:style-name="T2"/></text:p>
      <text:p text:style-name="P2"><text:span text:style-name="T2"><text:s/></text:span><text:span text:style-name="T2"><draw:control text:anchor-type="as-char" draw:z-index="9" draw:style-name="gr1" draw:text-style-name="P4" svg:width="0.398cm" svg:height="0.424cm" draw:control="control10"/></text:span><text:span text:style-name="T2"> J'atteste sur l'honneur ne pas avoir participé à plus de deux brocantes <text:s text:c="3"/>ou vide-greniers au cours de l'année civile en cours. Je déclare également <text:s text:c="3"/>ne pas être commerçant et ne vendre que des objets personnels et usagés.</text:span> </text:p>
      <text:p text:style-name="P2"/>
      <text:p text:style-name="P2">SIGNATURE :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fesquinne</meta:initial-creator>
    <meta:creation-date>2026-04-15T16:57:54.24</meta:creation-date>
    <dc:date>2026-04-16T11:39:42.12</dc:date>
    <dc:creator>marion fesquinne</dc:creator>
    <meta:editing-duration>PT18M57S</meta:editing-duration>
    <meta:editing-cycles>2</meta:editing-cycles>
    <meta:generator>OpenOffice/4.1.16$Win32 OpenOffice.org_project/4116m3$Build-9816</meta:generator>
    <meta:document-statistic meta:table-count="0" meta:image-count="0" meta:object-count="0" meta:page-count="1" meta:paragraph-count="31" meta:word-count="204" meta:character-count="3252"/>
  </office:meta>
</office:document-meta>
</file>