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" svg:font-family="Calibri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LiberationSans1" svg:font-family="LiberationSans" style:font-family-generic="system" style:font-pitch="variable"/>
    <style:font-face style:name="LiberationSans-Bold1" svg:font-family="LiberationSans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LiberationSans-Bold" fo:font-size="12pt" fo:font-weight="bold" style:font-size-asian="12pt" style:font-weight-asian="bold" style:font-name-complex="LiberationSans-Bold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LiberationSans-Bold" fo:font-size="12pt" fo:font-weight="bold" style:font-size-asian="12pt" style:font-weight-asian="bold" style:font-name-complex="LiberationSans-Bold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LiberationSans" fo:font-size="12pt" style:font-size-asian="12pt" style:font-name-complex="LiberationSans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LiberationSans-Bold1" style:font-size-complex="14pt" style:font-weight-complex="bold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LiberationSans-Bold" fo:font-size="12pt" fo:font-weight="bold" style:font-size-asian="12pt" style:font-weight-asian="bold" style:font-name-complex="LiberationSans-Bold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LiberationSans" fo:font-size="12pt" style:font-size-asian="12pt" style:font-name-complex="LiberationSans1" style:font-size-complex="12pt"/>
    </style:style>
    <style:style style:name="P7" style:family="paragraph" style:parent-style-name="Standard" style:list-style-name="L1">
      <style:paragraph-properties fo:margin-top="0cm" fo:margin-bottom="0cm" fo:line-height="100%"/>
      <style:text-properties style:font-name="LiberationSans" fo:font-size="12pt" style:font-size-asian="12pt" style:font-name-complex="LiberationSans1" style:font-size-complex="12pt"/>
    </style:style>
    <style:style style:name="P8" style:family="paragraph" style:parent-style-name="Standard" style:list-style-name="L2">
      <style:paragraph-properties fo:margin-top="0cm" fo:margin-bottom="0cm" fo:line-height="100%"/>
      <style:text-properties style:font-name="LiberationSans" fo:font-size="12pt" style:font-size-asian="12pt" style:font-name-complex="LiberationSans1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SCRIPTION A RETOURNER POUR LES EXPOSANTS</text:p>
      <text:p text:style-name="P2"><text:tab/><text:tab/><text:tab/> <text:s text:c="14"/>AVANT LE 24 JUIN 2020</text:p>
      <text:p text:style-name="P2"/>
      <text:p text:style-name="P4">Bulletin d'inscription spéciale Mobylette et monocycle</text:p>
      <text:p text:style-name="P1"/>
      <text:p text:style-name="P1"/>
      <text:p text:style-name="P3">Vos coordonnées :</text:p>
      <text:p text:style-name="P3"/>
      <text:p text:style-name="P3">Nom ou raison sociale……………………………………………………….</text:p>
      <text:p text:style-name="P3"/>
      <text:p text:style-name="P3">Prénom ………………………………………………………………………..</text:p>
      <text:p text:style-name="P3"/>
      <text:p text:style-name="P3">Adresse………………………………………………………………………..</text:p>
      <text:p text:style-name="P3"/>
      <text:p text:style-name="P3">Code postal……………...Ville……………………………………………….</text:p>
      <text:p text:style-name="P3"/>
      <text:p text:style-name="P3">Tél…..................................Mail……………………………………………………………..</text:p>
      <text:p text:style-name="P3"/>
      <text:p text:style-name="P3">N° Siret (uniquement pour les professionnels)…………………………..</text:p>
      <text:p text:style-name="P3"/>
      <text:p text:style-name="P3">Nombre de personnes sur le stand………………..</text:p>
      <text:p text:style-name="P3"/>
      <text:p text:style-name="P3">Pièce d’identité ………………………………... (A présenter le jour de la manifestation)</text:p>
      <text:p text:style-name="P3"/>
      <text:p text:style-name="P3">Délivrée le …………………..Par la préfecture de ………………………………….</text:p>
      <text:p text:style-name="P3"/>
      <text:p text:style-name="P3">Coût :</text:p>
      <text:p text:style-name="P3"/>
      <text:p text:style-name="P3">Sans table 3,00 euros le m linéaire…………..=…………...euros</text:p>
      <text:p text:style-name="P3"/>
      <text:p text:style-name="P3">TOTAL à payer………….euros</text:p>
      <text:p text:style-name="P3"/>
      <text:p text:style-name="P3"/>
      <text:p text:style-name="P3">Paiement à envoyer avec :- fiche d’inscription</text:p>
      <text:list xml:id="list546838089557419008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 text:c="10"/>- photocopie recto-verso pièce d’identité</text:p>
                          <text:p text:style-name="P8"><text:s text:c="10"/>- Attestation sur l'honneur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5313047287445792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"><text:s text:c="10"/>-règlement par chèque à l’ordre du comité des Fêtes</text:p>
                          <text:p text:style-name="P7"><text:s text:c="12"/>mairie de St jean Brévelay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44"/>11 rue de Rennes</text:p>
      <text:p text:style-name="P3"><text:tab/><text:tab/><text:tab/><text:tab/>56660 St Jean Brévelay</text:p>
      <text:p text:style-name="P3"/>
      <text:p text:style-name="P1"><text:tab/><text:tab/>AUCUNE INSCRIPTION NE SERA VALIDEE</text:p>
      <text:p text:style-name="P1"><text:tab/><text:tab/><text:tab/>SANS SON REGLEMENT INTEGRA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" svg:font-family="Calibri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LiberationSans1" svg:font-family="LiberationSans" style:font-family-generic="system" style:font-pitch="variable"/>
    <style:font-face style:name="LiberationSans-Bold1" svg:font-family="LiberationSans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6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 TERTRE</meta:initial-creator>
    <meta:editing-cycles>6</meta:editing-cycles>
    <meta:creation-date>2018-05-19T12:13:00</meta:creation-date>
    <dc:date>2020-02-06T16:46:38.65</dc:date>
    <meta:editing-duration>PT10M58S</meta:editing-duration>
    <meta:generator>OpenOffice/4.1.6$Win32 OpenOffice.org_project/416m1$Build-9790</meta:generator>
    <dc:creator>christian LE TERTRE</dc:creator>
    <meta:document-statistic meta:table-count="0" meta:image-count="0" meta:object-count="0" meta:page-count="1" meta:paragraph-count="25" meta:word-count="122" meta:character-count="10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