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10e1a5" officeooo:paragraph-rsid="0010e1a5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0e1a5" officeooo:paragraph-rsid="0012bcb0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3pt" officeooo:rsid="0012bcb0" officeooo:paragraph-rsid="0012bcb0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rsid="0012bcb0" officeooo:paragraph-rsid="0017d771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rsid="0017d771" officeooo:paragraph-rsid="0017d771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c0064" officeooo:paragraph-rsid="001c006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rsid="0012bcb0" officeooo:paragraph-rsid="0012bcb0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3pt" officeooo:rsid="0012bcb0" officeooo:paragraph-rsid="0012bcb0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officeooo:rsid="0010e1a5" officeooo:paragraph-rsid="0012bcb0"/>
    </style:style>
    <style:style style:name="T1" style:family="text">
      <style:text-properties fo:font-size="18pt" fo:font-weight="bold" officeooo:rsid="001c0064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officeooo:rsid="0017d771"/>
    </style:style>
    <style:style style:name="T4" style:family="text">
      <style:text-properties officeooo:rsid="0020a2ae"/>
    </style:style>
    <style:style style:name="T5" style:family="text">
      <style:text-properties officeooo:rsid="001c00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INSCRIPTION</text:p>
      <text:p text:style-name="P2"><text:span text:style-name="T1"><text:s text:c="2"/>VIDE-DRESSING </text:span><text:span text:style-name="T2">89410 BEON</text:span> </text:p>
      <text:p text:style-name="P1">SALLE DES FETES RUE DE L’EGLISE </text:p>
      <text:p text:style-name="P2"><text:span text:style-name="T3">DIMANCHE </text:span><text:span text:style-name="T4">12AVRIL 2026</text:span></text:p>
      <text:p text:style-name="P2"/>
      <text:p text:style-name="P2"/>
      <text:p text:style-name="P3">Ouverture pour les exposants <text:span text:style-name="T3">8</text:span>h - <text:span text:style-name="T5">18h</text:span> </text:p>
      <text:p text:style-name="P3">Ouverture pour les visiteurs 9<text:span text:style-name="T5">h</text:span> – 17h</text:p>
      <text:p text:style-name="P3">Café offert aux exposants à leur arrivée</text:p>
      <text:p text:style-name="P4">Petite restauration sur <text:span text:style-name="T3">commande</text:span></text:p>
      <text:p text:style-name="P4"/>
      <text:p text:style-name="P5">Tarif : table 1,80 M – <text:span text:style-name="T4">4</text:span> €</text:p>
      <text:p text:style-name="P5"><text:s text:c="11"/>table 2,20 M – <text:span text:style-name="T4">5</text:span> € </text:p>
      <text:p text:style-name="P5"/>
      <text:p text:style-name="P6">Portant (non fourni) <text:span text:style-name="T4">1,0</text:span>0 €</text:p>
      <text:p text:style-name="P3"/>
      <text:p text:style-name="P7"/>
      <text:p text:style-name="P7"/>
      <text:p text:style-name="P7"/>
      <text:p text:style-name="P7">----------------------------------------------------------------------------------------------------------------</text:p>
      <text:p text:style-name="P7"/>
      <text:p text:style-name="P7"/>
      <text:p text:style-name="P3"/>
      <text:p text:style-name="P3">NOM PRENOM</text:p>
      <text:p text:style-name="P3">ADRESSE</text:p>
      <text:p text:style-name="P3">N° TEL <text:s text:c="91"/>MAIL</text:p>
      <text:p text:style-name="P3"/>
      <text:p text:style-name="P3"/>
      <text:p text:style-name="P3"/>
      <text:p text:style-name="P3">Merci de faire parvenir ce bulletin d’inscription à :</text:p>
      <text:p text:style-name="P3">CAB / HELENE ROUSSEAU</text:p>
      <text:p text:style-name="P3">3 ROUTE DE CHAMPVALLON </text:p>
      <text:p text:style-name="P3">89410 BEON</text:p>
      <text:p text:style-name="P3"/>
      <text:p text:style-name="P3">Accompagné de votre règlement par chèque à l’ordre de :</text:p>
      <text:p text:style-name="P3"/>
      <text:p text:style-name="P8">« Comité d’Animations <text:s/>Béonaises »</text:p>
      <text:p text:style-name="P3"/>
      <text:p text:style-name="P3"/>
      <text:p text:style-name="P3">Pour tout renseignement 06 12 07 76 74</text:p>
      <text:p text:style-name="P3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7:52:49.003000000</meta:creation-date>
    <meta:generator>LibreOffice/24.8.6.1$Windows_X86_64 LibreOffice_project/051bf11303684a0a982c9966e8be766d0a9efbc7</meta:generator>
    <dc:date>2026-03-21T16:25:01.713000000</dc:date>
    <meta:editing-duration>PT46M33S</meta:editing-duration>
    <meta:editing-cycles>6</meta:editing-cycles>
    <meta:print-date>2025-04-08T15:56:16.334000000</meta:print-date>
    <meta:printed-by>Fichiers PDF</meta:printed-by>
    <meta:document-statistic meta:table-count="0" meta:image-count="0" meta:object-count="0" meta:page-count="1" meta:paragraph-count="22" meta:word-count="104" meta:character-count="794" meta:non-whitespace-character-count="599"/>
  </office:meta>
</office:document-meta>
</file>