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fo:font-size="12pt" fo:font-weight="bold" officeooo:rsid="0000e5a2" officeooo:paragraph-rsid="00037df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fo:font-size="12pt" fo:font-weight="bold" officeooo:paragraph-rsid="00037df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officeooo:paragraph-rsid="00037df9"/>
    </style:style>
    <style:style style:name="P4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fo:font-size="12pt" fo:font-style="italic" officeooo:paragraph-rsid="00037df9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.201cm" fo:margin-bottom="0.201cm" style:contextual-spacing="false" fo:line-height="115%"/>
      <style:text-properties fo:font-size="12pt" officeooo:paragraph-rsid="00037df9" style:font-size-asian="12pt" style:font-size-complex="12pt"/>
    </style:style>
    <style:style style:name="P6" style:family="paragraph" style:parent-style-name="Standard">
      <style:paragraph-properties fo:margin-top="0.201cm" fo:margin-bottom="0.201cm" style:contextual-spacing="false" fo:line-height="115%"/>
      <style:text-properties fo:font-size="12pt" officeooo:rsid="0000e5a2" officeooo:paragraph-rsid="00037df9" style:font-size-asian="12pt" style:font-size-complex="12pt"/>
    </style:style>
    <style:style style:name="P7" style:family="paragraph" style:parent-style-name="Standard">
      <style:paragraph-properties fo:margin-top="0.201cm" fo:margin-bottom="0.201cm" style:contextual-spacing="false" fo:line-height="115%"/>
      <style:text-properties fo:font-size="12pt" officeooo:rsid="0007e498" officeooo:paragraph-rsid="000da403" style:font-size-asian="12pt" style:font-size-complex="12pt"/>
    </style:style>
    <style:style style:name="P8" style:family="paragraph" style:parent-style-name="Standard">
      <style:paragraph-properties fo:margin-top="0.201cm" fo:margin-bottom="0.201cm" style:contextual-spacing="false" fo:line-height="115%"/>
      <style:text-properties fo:font-size="12pt" fo:font-style="italic" fo:font-weight="bold" officeooo:rsid="0000e5a2" officeooo:paragraph-rsid="00037df9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font-size="10.5pt" officeooo:rsid="0000e5a2" officeooo:paragraph-rsid="00037df9" style:font-size-asian="10.5pt" style:font-size-complex="10.5pt"/>
    </style:style>
    <style:style style:name="P10" style:family="paragraph" style:parent-style-name="Standard">
      <style:paragraph-properties fo:margin-top="0.201cm" fo:margin-bottom="0.201cm" style:contextual-spacing="false" fo:line-height="115%"/>
      <style:text-properties fo:font-size="12pt" fo:font-weight="bold" officeooo:rsid="0000e5a2" officeooo:paragraph-rsid="00037df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font-size="12pt" officeooo:paragraph-rsid="0006d72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0.5pt" fo:font-style="normal" officeooo:rsid="0000e5a2" officeooo:paragraph-rsid="0006d726" style:font-size-asian="10.5pt" style:font-style-asian="normal" style:font-size-complex="10.5pt" style:font-style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 officeooo:rsid="0000e5a2"/>
    </style:style>
    <style:style style:name="T3" style:family="text">
      <style:text-properties officeooo:rsid="0000e5a2"/>
    </style:style>
    <style:style style:name="T4" style:family="text">
      <style:text-properties fo:color="#c9211e" loext:opacity="100%" fo:font-size="12pt" style:text-underline-style="solid" style:text-underline-width="auto" style:text-underline-color="font-color" fo:font-weight="bold" officeooo:rsid="0000e5a2" style:font-size-asian="12pt" style:font-weight-asian="bold" style:font-size-complex="12pt" style:font-weight-complex="bold"/>
    </style:style>
    <style:style style:name="T5" style:family="text">
      <style:text-properties fo:color="#c9211e" loext:opacity="100%" fo:font-size="12pt" style:text-underline-style="solid" style:text-underline-width="auto" style:text-underline-color="font-color" fo:font-weight="bold" officeooo:rsid="00037df9" style:font-size-asian="12pt" style:font-weight-asian="bold" style:font-size-complex="12pt" style:font-weight-complex="bold"/>
    </style:style>
    <style:style style:name="T6" style:family="text">
      <style:text-properties fo:color="#c9211e" loext:opacity="100%" fo:font-size="12pt" fo:font-weight="bold" officeooo:rsid="0000e5a2" style:font-size-asian="12pt" style:font-weight-asian="bold" style:font-size-complex="12pt" style:font-weight-complex="bold"/>
    </style:style>
    <style:style style:name="T7" style:family="text">
      <style:text-properties officeooo:rsid="000ed2e5"/>
    </style:style>
    <style:style style:name="T8" style:family="text">
      <style:text-properties fo:font-style="italic" fo:font-weight="bold" officeooo:rsid="0000e5a2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e5a2" style:font-weight-asian="bold" style:font-weight-complex="bold"/>
    </style:style>
    <style:style style:name="T11" style:family="text">
      <style:text-properties fo:font-style="italic" officeooo:rsid="0000e5a2" style:font-style-asian="italic" style:font-style-complex="italic"/>
    </style:style>
    <style:style style:name="T12" style:family="text">
      <style:text-properties fo:font-style="italic" officeooo:rsid="0009c8b0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ganisateur : <text:span text:style-name="T1">COMITE DE FÊTES DE BRIQUEMESNIL-FLOXICOURT</text:span></text:p>
      <text:p text:style-name="P1"><text:s/>Adresse : Mairie 80540 BRIQUEMESNIL-FLOXICOURT</text:p>
      <text:p text:style-name="P2"><text:span text:style-name="T2">ATTESTATION - INSCRIPTION VIDE-GRENIERS</text:span><text:span text:style-name="T3"> </text:span></text:p>
      <text:p text:style-name="P3"><text:span text:style-name="T4">Personne </text:span><text:span text:style-name="T5">morale</text:span><text:span text:style-name="T6"> </text:span></text:p>
      <text:p text:style-name="P4"><text:span text:style-name="T3">se déroulant le Dimanche </text:span><text:span text:style-name="T7">7 </text:span><text:span text:style-name="T3">Juin 202</text:span><text:span text:style-name="T7">6</text:span><text:span text:style-name="T3"> à Briquemesnil-Floxicourt</text:span></text:p>
      <text:p text:style-name="P5"><text:span text:style-name="T8">Je soussigné(e),</text:span><text:span text:style-name="T3"> </text:span></text:p>
      <text:p text:style-name="P6"><text:span text:style-name="T9">Nom :</text:span> ………………………...……………….……. <text:span text:style-name="T9">Prénom </text:span>: ……………………..……………..</text:p>
      <text:p text:style-name="P6">Représentant la Société/Association (Raison sociale) : …………...……………...…………………. </text:p>
      <text:p text:style-name="P6">N° de registre du commerce/des métiers : …………………………….. de …....…………………...</text:p>
      <text:p text:style-name="P6">dont le siège est au (adresse): ……………………………………………………...………………...</text:p>
      <text:p text:style-name="P6">ayant la fonction de : ……………………………………… dans la personne morale. </text:p>
      <text:p text:style-name="P7"><text:span text:style-name="T9">Type d’activité :</text:span> …………………………………………………….…...………………………… </text:p>
      <text:p text:style-name="P7"><text:span text:style-name="T9">Nombre de mètres souhaité :</text:span> ………...……..</text:p>
      <text:p text:style-name="P6">Adresse du représentant : ……………...…………………………..………………………………..</text:p>
      <text:p text:style-name="P6">CP ………..………... Ville ……………………………….………………….…….……………….</text:p>
      <text:p text:style-name="P6"><text:span text:style-name="T9">Tél. </text:span>…….………..……………….<text:span text:style-name="T9"> Mail :</text:span>………………......….……..……………………………</text:p>
      <text:p text:style-name="P6">Titulaire de la pièce d’identité N° ………...…………………………………..………….. </text:p>
      <text:p text:style-name="P6">Délivrée le ……………………..……par …………………………….………..…………</text:p>
      <text:p text:style-name="P6">N° immatriculation de mon véhicule : …………………………………………………….</text:p>
      <text:p text:style-name="P8">Déclare sur l’honneur : </text:p>
      <text:p text:style-name="P9"><text:tab/>- Être soumis au régime de l’article L 310-2 du Code de commerce.</text:p>
      <text:p text:style-name="P9"><text:tab/>- Tenir un registre d’inventaire, prescrit pour les objets mobiliers usagés (Article 321-7 du Code pénal)</text:p>
      <text:p text:style-name="P5"/>
      <text:p text:style-name="P5"><text:span text:style-name="T10">Fait à </text:span><text:span text:style-name="T3">…………………………………</text:span><text:span text:style-name="T10"> le</text:span><text:span text:style-name="T3"> ………………………………..…………</text:span></text:p>
      <text:p text:style-name="P10"><text:tab/><text:tab/><text:tab/><text:tab/><text:tab/><text:tab/><text:tab/><text:tab/>Signature </text:p>
      <text:p text:style-name="P5"/>
      <text:p text:style-name="P11"><text:span text:style-name="T11">Ci-joint règlement de ……..…. € , </text:span><text:span text:style-name="T12">ou lot <text:s/>…………...……………………… remis </text:span><text:span text:style-name="T11">pour l’emplacement pour une longueur de …….. mts</text:span></text:p>
      <text:p text:style-name="P12">Attestation devant être remis à l’organisateur qui le joindra au registre pour remise au Maire de la Commune d’organisation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75cm" fo:margin-bottom="1.501cm" fo:margin-left="1.529cm" fo:margin-right="1.5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1T17:16:42.718000000</meta:creation-date>
    <dc:date>2026-03-04T21:06:03.472780300</dc:date>
    <meta:editing-duration>PT1H28M47S</meta:editing-duration>
    <meta:editing-cycles>10</meta:editing-cycles>
    <meta:generator>LibreOffice/26.2.0.3$Windows_X86_64 LibreOffice_project/620$Build-3</meta:generator>
    <meta:document-statistic meta:table-count="0" meta:image-count="0" meta:object-count="0" meta:page-count="1" meta:paragraph-count="26" meta:word-count="186" meta:character-count="1497" meta:non-whitespace-character-count="1315"/>
  </office:meta>
</office:document-meta>
</file>