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5" style:parent-style-name="Policepardéfau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text-properties style:font-name="Times New Roman" fo:font-style="italic" style:font-style-asian="italic" fo:font-size="12pt" style:font-size-asian="12pt"/>
    </style:style>
    <style:style style:name="P10" style:parent-style-name="Normal" style:family="paragraph">
      <style:text-properties style:font-name="Times New Roman" fo:font-style="italic" style:font-style-asian="italic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style:font-name="Times New Roman" fo:font-size="12pt" style:font-size-asian="12pt"/>
    </style:style>
    <style:style style:name="T2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T3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Times New Roman"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T41" style:parent-style-name="Policepardéfau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fo:font-style="italic" style:font-style-asian="italic" fo:font-size="12pt" style:font-size-asian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5" style:parent-style-name="Normal" style:family="paragraph">
      <style:text-properties style:font-name="Times New Roman" fo:font-style="italic" style:font-style-asian="italic" fo:font-size="12pt" style:font-size-asian="12pt"/>
    </style:style>
    <style:style style:name="P46" style:parent-style-name="Normal" style:family="paragraph">
      <style:text-properties style:font-name="Times New Roman" fo:font-style="italic" style:font-style-asian="italic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name="P50" style:parent-style-name="Normal" style:family="paragraph">
      <style:text-properties style:font-name="Times New Roman" fo:font-size="12pt" style:font-size-asian="12pt"/>
    </style:style>
    <style:style style:name="P51" style:parent-style-name="Normal" style:family="paragraph">
      <style:text-properties style:font-name="Times New Roman" fo:font-size="12pt" style:font-size-asian="12pt"/>
    </style:style>
    <style:style style:name="P52" style:parent-style-name="Normal" style:family="paragraph">
      <style:text-properties style:font-name="Times New Roman" fo:font-size="12pt" style:font-size-asian="12pt"/>
    </style:style>
    <style:style style:name="P53" style:parent-style-name="Normal" style:family="paragraph">
      <style:text-properties style:font-name="Times New Roman" fo:font-size="12pt" style:font-size-asian="12pt"/>
    </style:style>
    <style:style style:name="P54" style:parent-style-name="Normal" style:family="paragraph">
      <style:text-properties style:font-name="Times New Roman" fo:font-size="12pt" style:font-size-asian="12pt"/>
    </style:style>
    <style:style style:name="P55" style:parent-style-name="Normal" style:family="paragraph">
      <style:text-properties style:font-name="Times New Roman" fo:font-size="12pt" style:font-size-asian="12pt"/>
    </style:style>
    <style:style style:name="P56" style:parent-style-name="Normal" style:family="paragraph">
      <style:text-properties style:font-name="Times New Roman" fo:font-size="12pt" style:font-size-asian="12pt"/>
    </style:style>
    <style:style style:name="P57" style:parent-style-name="Normal" style:family="paragraph">
      <style:text-properties style:font-name="Times New Roman" fo:font-size="12pt" style:font-size-asian="12pt"/>
    </style:style>
    <style:style style:name="P58" style:parent-style-name="Normal" style:family="paragraph">
      <style:text-properties style:font-name="Times New Roman" fo:font-size="12pt" style:font-size-asian="12pt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Paragraphedeliste" style:list-style-name="LFO1" style:family="paragraph"/>
    <style:style style:name="T61" style:parent-style-name="Policepardéfaut" style:family="text">
      <style:text-properties style:font-name="Times New Roman" fo:font-size="12pt" style:font-size-asian="12pt"/>
    </style:style>
    <style:style style:name="T6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3" style:parent-style-name="Policepardéfau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Times New Roman" fo:font-size="12pt" style:font-size-asian="12pt"/>
    </style:style>
    <style:style style:name="T6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Réservation pour la Brocante <text:s/>du ………………. 2022</text:span></text:p>
      <text:p text:style-name="P3"><text:span text:style-name="T4"><text:s/>(</text:span><text:span text:style-name="T5">voir conditions complètes sur le Règlement Intérieur</text:span><text:span text:style-name="T6">)</text:span></text:p>
      <text:p text:style-name="P7"/>
      <text:p text:style-name="P8">Bulletin « PARTICULIER »</text:p>
      <text:p text:style-name="P9"/>
      <text:p text:style-name="P10"/>
      <text:p text:style-name="P11">NOM  / PRENOM : <text:s text:c="8"/><text:tab/><text:tab/><text:tab/><text:tab/><text:tab/><text:tab/>N° Tél PORTABLE :</text:p>
      <text:p text:style-name="P12"/>
      <text:p text:style-name="P13">ADRESSE<text:s/>POSTALE :</text:p>
      <text:p text:style-name="P14"/>
      <text:p text:style-name="P15"><text:s/>ADRESSE MAIL :</text:p>
      <text:p text:style-name="P16"/>
      <text:p text:style-name="P17">REF<text:s/>CNI ou PASSEPORT :</text:p>
      <text:p text:style-name="P18"/>
      <text:p text:style-name="P19">N° IMMAT. DU VEHICULE :<text:tab/><text:tab/><text:tab/><text:tab/><text:tab/>OBJETS EXPOSES :</text:p>
      <text:p text:style-name="P20"/>
      <text:p text:style-name="P21">NBRE PLACES PARKING souhaité : <text:s/>…. <text:s/>X <text:s/>5 <text:s/>euros <text:s/>= …..…..<text:s/>euros<text:s/></text:p>
      <text:p text:style-name="P22"/>
      <text:p text:style-name="P23"><text:s/></text:p>
      <text:list text:style-name="LFO1" text:continue-numbering="true">
        <text:list-item>
          <text:p text:style-name="P24"><text:span text:style-name="T25">Je suis<text:s/></text:span><text:span text:style-name="T26">PARTICULIER</text:span><text:span text:style-name="T27"><text:s/>et je déclare sur l’honneur ne pas participer à plus de deux manifest</text:span><text:span text:style-name="T28">ations de même nature au cours de l’année civile (Article R321-9 du Code Pénal) et ne vendre que des objets usagés</text:span></text:p>
        </text:list-item>
      </text:list>
      <text:p text:style-name="Normal"/>
      <text:p text:style-name="P29"><text:span text:style-name="T30"><text:s text:c="64"/></text:span><text:span text:style-name="T31">Signature</text:span><text:span text:style-name="T32"> :<text:s/></text:span></text:p>
      <text:p text:style-name="P33"/>
      <text:p text:style-name="P34"/>
      <text:p text:style-name="P35"/>
      <text:p text:style-name="P36"/>
      <text:p text:style-name="P37"><text:span text:style-name="T38">Réservation pour la Brocante <text:s/>du ………………. 2022</text:span></text:p>
      <text:p text:style-name="P39"><text:span text:style-name="T40"><text:s/>(</text:span><text:span text:style-name="T41">voir conditions complètes sur le Règlement Intérieur</text:span><text:span text:style-name="T42">)</text:span></text:p>
      <text:p text:style-name="P43"/>
      <text:p text:style-name="P44">Bulletin « PROFESSIONNEL »</text:p>
      <text:p text:style-name="P45"/>
      <text:p text:style-name="P46"/>
      <text:p text:style-name="P47">NOM  / RAISON SOCIALE : <text:s text:c="6"/><text:tab/><text:tab/><text:tab/><text:tab/><text:tab/>N° Tél PORTABLE :</text:p>
      <text:p text:style-name="P48"/>
      <text:p text:style-name="P49">ADRESSE POSTALE :</text:p>
      <text:p text:style-name="P50"/>
      <text:p text:style-name="P51"><text:s/>ADRESSE MAIL :</text:p>
      <text:p text:style-name="P52"/>
      <text:p text:style-name="P53">REF CNI ou PASSEPORT :<text:tab/><text:tab/><text:tab/><text:tab/><text:tab/><text:tab/>N° SIRET :</text:p>
      <text:p text:style-name="P54"/>
      <text:p text:style-name="P55">N° IMMAT. DU VEHICULE :<text:tab/><text:tab/><text:tab/><text:tab/><text:tab/>OBJETS EXPOSES :</text:p>
      <text:p text:style-name="P56"/>
      <text:p text:style-name="P57">NBRE PLACES PARKING souhaité : <text:s/>…. <text:s/>X <text:s/>5<text:s/>euros<text:s/><text:s/>= …..…..<text:s/>euros<text:s/></text:p>
      <text:p text:style-name="P58"/>
      <text:p text:style-name="P59"><text:s text:c="3"/></text:p>
      <text:list text:style-name="LFO1" text:continue-numbering="true">
        <text:list-item>
          <text:p text:style-name="P60"><text:span text:style-name="T61">Je suis<text:s/></text:span><text:span text:style-name="T62">PROFESSIONNEL</text:span><text:span text:style-name="T63"><text:s/>et je déclare sur l’honneur être soumis au régime de l’Article L320-2 du Code du Commerce et tenir un registre d’inventaire, prescrit pour des objets mobiliers usagés (Article R321-7 du Code Pénal)</text:span></text:p>
        </text:list-item>
      </text:list>
      <text:p text:style-name="Normal"/>
      <text:p text:style-name="P64"><text:span text:style-name="T65"><text:s text:c="64"/></text:span><text:span text:style-name="T66">Signature</text:span><text:span text:style-name="T67"> / cachet</text:span><text:span text:style-name="T68"> :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variable" style:display-name="variabl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e tal</meta:initial-creator>
    <dc:creator>mamie tal</dc:creator>
    <meta:creation-date>2022-01-26T18:29:00Z</meta:creation-date>
    <dc:date>2022-01-26T18:34:00Z</dc:date>
    <meta:print-date>2022-01-26T18:31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203" meta:character-count="1321" meta:row-count="9" meta:non-whitespace-character-count="1120"/>
  </office:meta>
</office:document-meta>
</file>