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BE00000A3B00000D0E648C414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32pt" fo:font-weight="normal" style:font-size-asian="32pt" style:font-weight-asian="normal" style:font-size-complex="3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style:horizontal-pos="left" style:horizontal-rel="page-content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as-char" svg:width="2.82cm" svg:height="3.339cm" draw:z-index="0"><draw:image xlink:href="Pictures/200000BE00000A3B00000D0E648C414D.svm" xlink:type="simple" xlink:show="embed" xlink:actuate="onLoad"/></draw:frame></text:p>
      <text:p text:style-name="P11">FC MANEGLISE</text:p>
      <text:p text:style-name="P2"/>
      <text:p text:style-name="P2"/>
      <text:p text:style-name="P8">NOTRE CLUB ORGANISE SON</text:p>
      <text:p text:style-name="P8">21EME VIDE-GRENIERS</text:p>
      <text:p text:style-name="P8">LE 16 JUIN 2019</text:p>
      <text:p text:style-name="P7"/>
      <text:p text:style-name="P7">Madame, Monsieur,</text:p>
      <text:p text:style-name="P7"/>
      <text:p text:style-name="P9"><text:span text:style-name="T2">Afin de participer au vide-grenier</text:span><text:span text:style-name="T2">s</text:span><text:span text:style-name="T2"> organisé par notre club le FC Manéglise, sur le terrain municipal de sport, vous voudrez bien nous retourner le coupon à détacher ci-joint accompagné d'une </text:span><text:span text:style-name="T3">photocopie de pièce d'identité et de la liste de vos objets à vendre. </text:span></text:p>
      <text:p text:style-name="P10"/>
      <text:p text:style-name="P3">Votre participation sera de 7 euros pour un emplacement de 5 mètres linéaires et 1 euro pour chaque mètre supplémentaire (avec véhicule sur l'emplacement), payable de préférence par chèque à l'ordre du <text:span text:style-name="T1">F.C.Manéglise </text:span>par retour du courrier <text:span text:style-name="T1">(date limite d'inscription : 10 juin 2019)</text:span> à l'adresse suivante :</text:p>
      <text:p text:style-name="P3"/>
      <text:p text:style-name="P3"/>
      <text:p text:style-name="P5">M. CHAPON ERIC</text:p>
      <text:p text:style-name="P5">13 rue de la convention</text:p>
      <text:p text:style-name="P5">76620 LE HAVRE</text:p>
      <text:p text:style-name="P3"/>
      <text:p text:style-name="P3"/>
      <text:p text:style-name="P6">A noter que votre inscription étant enregistrée dès réception de votre paiement, il ne vous sera pas renvoyé d'autre courrier en retour.</text:p>
      <text:p text:style-name="P3">Nous restons à votre disposition pour tous renseignements.</text:p>
      <text:p text:style-name="P3">Veuillez agréer, Madame, Monsieur, nos salutations distinguées.</text:p>
      <text:p text:style-name="P3"/>
      <text:p text:style-name="P3"/>
      <text:p text:style-name="P4">Le Responsable <text:s text:c="21"/></text:p>
      <text:p text:style-name="P3">…............................................................................................................................................................</text:p>
      <text:p text:style-name="P5">BULLETIN D'ADHESION</text:p>
      <text:p text:style-name="P3">Nom et prénom : …........................................................................................................................</text:p>
      <text:p text:style-name="P3">Adresse : …....................................................................................................................................</text:p>
      <text:p text:style-name="P3">Téléphone : …................................................................................................................................</text:p>
      <text:p text:style-name="P3"/>
      <text:p text:style-name="P3">Nombre de mètres : …........................................</text:p>
      <text:p text:style-name="P3">Ci-joint la somme de : …................................euros <text:s text:c="26"/>Signature : …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DGI DGI</meta:initial-creator>
    <meta:creation-date>2009-09-07T11:53:13</meta:creation-date>
    <dc:date>2019-04-24T16:04:22.76</dc:date>
    <meta:print-date>2018-04-27T13:17:20</meta:print-date>
    <dc:language>fr-FR</dc:language>
    <meta:editing-cycles>12</meta:editing-cycles>
    <meta:editing-duration>PT4H33M1S</meta:editing-duration>
    <meta:document-statistic meta:table-count="0" meta:image-count="1" meta:object-count="0" meta:page-count="1" meta:paragraph-count="22" meta:word-count="184" meta:character-count="1784"/>
    <dc:creator>Eric CHAPON</dc:creator>
    <meta:user-defined meta:name="Info 1"/>
    <meta:user-defined meta:name="Info 2"/>
    <meta:user-defined meta:name="Info 3"/>
    <meta:user-defined meta:name="Info 4"/>
  </office:meta>
</office:document-meta>
</file>