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2.752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c00000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2.75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2.752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fo:font-style="italic" fo:font-weight="bold" style:font-size-asian="20pt" style:font-style-asian="italic" style:font-weight-asian="bold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00000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c5000b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c5000b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Fiche d’inscription</text:p>
      <text:p text:style-name="P5">CREA COUTURE DE FIL EN AIGUILLE</text:p>
      <text:p text:style-name="P6"><text:s/>PUCES DE COUTURIERE <text:s/>20 SEPTEMBRE 2020 </text:p>
      <text:p text:style-name="P6">SALLE DES FËTES <text:s text:c="2"/>RUE DES ARLOINGS <text:s text:c="27"/></text:p>
      <text:p text:style-name="P6"><text:s/>03300 <text:s text:c="9"/>CREUZIER LE VIEUX</text:p>
      <text:p text:style-name="P9"><text:span text:style-name="T5">complexe sportif</text:span> <text:s/><text:span text:style-name="T5">JEAN CLAUDE TULOUP</text:span></text:p>
      <text:p text:style-name="P8"/>
      <text:p text:style-name="P8">NOM <text:s text:c="42"/>PRENOM</text:p>
      <text:p text:style-name="P8">ADRESSE</text:p>
      <text:p text:style-name="P8">CODE POSTAL <text:s text:c="28"/>VILLE <text:s text:c="5"/></text:p>
      <text:p text:style-name="P8"><text:s text:c="4"/>N° DE TEL</text:p>
      <text:p text:style-name="P7"><text:span text:style-name="T1">NOMBRES DE TABLES <text:s text:c="11"/>– </text:span><text:span text:style-name="T3">3,50</text:span><text:span text:style-name="T4"> € <text:s/>le M</text:span></text:p>
      <text:p text:style-name="P7"><text:span text:style-name="T1">1 CHEQUE <text:s/>A l ‘INSCRIPTION QUI SERA ENCAISSE LE 15 SEPTEMBRE DATTE LIMITE DE RETRACTATION <text:s/>8 jours avant la datte du </text:span><text:span text:style-name="T2">20/09/2020 =</text:span></text:p>
      <text:p text:style-name="P10">1 2/09/2020</text:p>
      <text:p text:style-name="P2"><text:s text:c="22"/></text:p>
      <text:p text:style-name="P2"><text:s text:c="4"/>FAIT A <text:s text:c="72"/>LE <text:s text:c="49"/></text:p>
      <text:p text:style-name="P3">SIGNATURE</text:p>
      <text:p text:style-name="P4"><text:s text:c="6"/>adresse courrier <text:s text:c="4"/></text:p>
      <text:p text:style-name="P12">Mme hernandez christiane</text:p>
      <text:p text:style-name="P12">5 rue Pierre Amelot </text:p>
      <text:p text:style-name="P12">03300 creuzier le vieux</text:p>
      <text:p text:style-name="P12">TEL 06/62/63/79/69</text:p>
      <text:p text:style-name="P1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.hernandez@bbox.fr</meta:initial-creator>
    <meta:editing-cycles>7</meta:editing-cycles>
    <meta:print-date>2019-08-18T19:27:47.550000000</meta:print-date>
    <meta:creation-date>2018-08-21T20:36:00</meta:creation-date>
    <dc:date>2020-02-14T12:45:37.56</dc:date>
    <meta:editing-duration>PT41M28S</meta:editing-duration>
    <meta:generator>OpenOffice/4.0.0$Win32 OpenOffice.org_project/400m3$Build-9702</meta:generator>
    <meta:document-statistic meta:table-count="0" meta:image-count="0" meta:object-count="0" meta:page-count="2" meta:paragraph-count="21" meta:word-count="90" meta:character-count="80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