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ce181e" fo:font-size="14pt" style:font-size-asian="14pt" style:font-size-complex="14pt"/>
    </style:style>
    <style:style style:name="P8" style:family="paragraph" style:parent-style-name="Standard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P9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4"/><text:span text:style-name="T5"><text:s/></text:span><text:span text:style-name="T6">Les vieilles calandres</text:span></text:p>
      <text:p text:style-name="P3"><text:s text:c="12"/>2 Rue du maine 35420 Louvigné Du Désert</text:p>
      <text:p text:style-name="P4"/>
      <text:p text:style-name="P2"/>
      <text:p text:style-name="P2"><text:s/>Journèe du <text:s/>04 octobre 2020 <text:s text:c="2"/>à <text:s/>Louvigné du Désert</text:p>
      <text:p text:style-name="P1"/>
      <text:p text:style-name="Standard"/>
      <text:p text:style-name="Standard"><text:span text:style-name="T4">Personne physique</text:span> <text:span text:style-name="T1">uniquement</text:span></text:p>
      <text:p text:style-name="Standard"/>
      <text:p text:style-name="P5">Je soussigné(e),</text:p>
      <text:p text:style-name="P5">Nom : ………………………………………….……. Prénom ………..………………………………………….</text:p>
      <text:p text:style-name="P5">Né(e) le ……………………..………… Département : ……..……. Ville : ……………………………………</text:p>
      <text:p text:style-name="P5">Adresse : ………………………………………………………………..………………………………….………</text:p>
      <text:p text:style-name="P5">CP …………….. Ville ………………………….………………………………………………………………..</text:p>
      <text:p text:style-name="P5">Tél. ……………………………. Email : …………………………………………………………………………</text:p>
      <text:p text:style-name="Standard"/>
      <text:p text:style-name="P5">Déclare sur l’honneur :</text:p>
      <text:p text:style-name="P5">- de ne pas être commerçant (e)</text:p>
      <text:p text:style-name="P5">- de ne vendre que des objets personnels et usagés (Article L 310-2 du Code de commerce)</text:p>
      <text:p text:style-name="P5">- de ne pas avoir participé à plus de 2 manifestations de même nature au cours de l’année civile. (Article L 121-1 du Code du commerce)</text:p>
      <text:p text:style-name="P5"/>
      <text:p text:style-name="Standard"><text:span text:style-name="T1"><text:s/></text:span><text:span text:style-name="T1">Vous êtes</text:span> :</text:p>
      <text:p text:style-name="Standard"><text:span text:style-name="T3">□</text:span><text:span text:style-name="T2"> <text:s/></text:span><text:span text:style-name="T3">Exposant vide grenier <text:s text:c="7"/>Metre(s)</text:span></text:p>
      <text:p text:style-name="P8">□ Exposant voiture ancienne jusqu’à 1990 <text:s text:c="3"/>Voiture(s)</text:p>
      <text:p text:style-name="P8">□ Exposant voiture ancienne et vente de pièces ancienne (2 m offert) <text:s text:c="5"/>Metre(s)</text:p>
      <text:p text:style-name="P8"><text:s/>2 euro le M, somme a payé <text:s text:c="7"/>euro(s) </text:p>
      <text:p text:style-name="Standard"/>
      <text:p text:style-name="P5"/>
      <text:p text:style-name="P5">Fait à ………………………………… le ………………………………..…………</text:p>
      <text:p text:style-name="P5">Signature</text:p>
      <text:p text:style-name="P5"/>
      <text:p text:style-name="P5"/>
      <text:p text:style-name="P5"/>
      <text:p text:style-name="P5"/>
      <text:p text:style-name="P7">Pièce d’identité demandée à votre arrivé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rard Molvaux</meta:initial-creator>
    <meta:creation-date>2019-08-23T18:48:09.19</meta:creation-date>
    <dc:date>2020-08-02T13:13:03.02</dc:date>
    <meta:editing-duration>PT30M46S</meta:editing-duration>
    <meta:editing-cycles>7</meta:editing-cycles>
    <meta:generator>OpenOffice/4.1.6$Win32 OpenOffice.org_project/416m1$Build-9790</meta:generator>
    <dc:creator>Gerard Molvaux</dc:creator>
    <meta:document-statistic meta:table-count="0" meta:image-count="0" meta:object-count="0" meta:page-count="1" meta:paragraph-count="22" meta:word-count="153" meta:character-count="1058"/>
  </office:meta>
</office:document-meta>
</file>