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609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60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-0.476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50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-0.503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-0.053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.053cm" fo:margin-right="0cm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.106cm" fo:margin-right="0cm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.609cm" fo:margin-right="0cm" fo:text-indent="-0.635cm" style:auto-text-indent="false"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.609cm" fo:margin-right="0cm" fo:text-indent="-0.582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1" style:master-page-name="">
      <style:paragraph-properties fo:margin-left="0.106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 style:master-page-name="">
      <style:paragraph-properties fo:margin-left="0.132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23ème FETE DU PRINTEMPS </text:span><text:s/></text:p>
      <text:p text:style-name="Standard"><text:s text:c="57"/><text:span text:style-name="T1">Les Villages Vovéens</text:span></text:p>
      <text:p text:style-name="P1"><text:s text:c="56"/>Dimanche 10 Mai 2026</text:p>
      <text:p text:style-name="P1"/>
      <text:p text:style-name="Standard"><text:span text:style-name="T1"><text:s text:c="51"/></text:span><text:span text:style-name="T2">BULLETIN D'INSCRIPTION</text:span></text:p>
      <text:p text:style-name="P2"/>
      <text:p text:style-name="P3">NOM – PRENOM   :,,,,,,,,,,,,,,,,,,,,,,,,,,,,,,,,,,,,,,,,,,,,,,,,,,,,,,,,,,,,,,,,,,,,,,,,,,,,,,,,,,,,,,,,,,,,,,,,,,,,,,,,,,,,,,,,,,,,,</text:p>
      <text:p text:style-name="P3"/>
      <text:p text:style-name="P3">ADRESSE  : ,,,,,,,,,,,,,,,,,,,,,,,,,,,,,,,,,,,,,,,,,,,,,,,,,,,,,,,,,,,,,,,,,,,,,,,,,,,,,,,,,,,,,,,,,,,,,,,,,,,,,,,,,,,,,,,,,,,,,,,,,,,,,,,,,,</text:p>
      <text:p text:style-name="P3"/>
      <text:p text:style-name="P3">MAIL  : ,,,,,,,,,,,,,,,,,,,,,,,,,,,,,,,,,,,,,,,,,,,,,,,,,,,,,,,,,,,,,,,,,,,,,,,,,,,,,,,,,,,,,,,,,,,,,,,,,,,,,,,,,,,,,,,,,,,,,,,,,,,,,,,,,,,,,,,,</text:p>
      <text:p text:style-name="P3"/>
      <text:p text:style-name="P3">TELEPHONE  : ,,,,,,,,,,,,,,,,,,,,,,,,,,,,,,,,,,,,,,,,,,,,,,,,,,,,,,,,,,,,,,,,,,,,,,,,,,,,,,,,,,,,,,,,,,,,,,,,,,,,,,,,,,,,,,,,,,,,,,,,,,</text:p>
      <text:p text:style-name="P3"/>
      <text:p text:style-name="P3">Produits exposés ou vendus,,,,,,,,,,,,,,,,,,,,,,,,,,,,,,,,,,,,,,,,,,,,,,,,,,,,,,,,,,,,,,,,,,,,,,,,,,,,,,,,,,,,,,,,,,,,,,,,,,,,,,,</text:p>
      <text:p text:style-name="P3">Métrage souhaité minimum 2 mètres,,,,,,,,,,,,,,,,,,,,,,,,,,,,,,,,,,,,,,,,,,,,,,,,,,,,,,,,,,,,,,,,,,,,,,,,,,,,,,,,,,,,,,,</text:p>
      <text:p text:style-name="P3"/>
      <text:p text:style-name="P3">Coût du mètre extérieur  : 2 € – Prévoir rallonge électrique</text:p>
      <text:p text:style-name="P3">Sous barnum  : 8 € le mètre avec 1 table d'environ 2 mètres + 2 chaises,</text:p>
      <text:p text:style-name="P7"><text:s text:c="5"/>Merci de prévoir votre rallonge électrique</text:p>
      <text:p text:style-name="P9"><text:s text:c="5"/>Règlement impératif à l'inscription,</text:p>
      <text:p text:style-name="P8"/>
      <text:p text:style-name="P10"><text:span text:style-name="T1"><text:s text:c="4"/></text:span><text:span text:style-name="T2">Attention le nombre d'emplacement étant limité, les demandes seront prises par ordre d'arrivée <text:s text:c="11"/></text:span></text:p>
      <text:p text:style-name="P5"/>
      <text:p text:style-name="P11">votre emplacement vous sera communiqué par ordre d'arrivée ,</text:p>
      <text:p text:style-name="P6"/>
      <text:p text:style-name="P12">Paiement au moment de l'inscription( Chèque à l'ordre du Comité d'Animation de Voves )</text:p>
      <text:p text:style-name="P6"/>
      <text:p text:style-name="P13"><text:s text:c="4"/><text:span text:style-name="T2">Nombre de mètres ,,,,,,,,,,,,,,,,,x,,,,,,,,,,,,,,,,,,, €,,,,,= ,,,,,,,,,,,,,,,,,,,,,,Euros</text:span></text:p>
      <text:p text:style-name="P5"/>
      <text:p text:style-name="P14">A<text:span text:style-name="T2"> </text:span>joindre pour les professionnels  :</text:p>
      <text:list xml:id="list8560196486111027748" text:style-name="L1">
        <text:list-item>
          <text:p text:style-name="P22">Extrait K Bis de moins de 3 mois valable à la date de l'animation</text:p>
        </text:list-item>
        <text:list-item>
          <text:p text:style-name="P22">Attestation R C</text:p>
        </text:list-item>
      </text:list>
      <text:p text:style-name="P6"/>
      <text:p text:style-name="P15">A joindre pour les non-professionnels :</text:p>
      <text:list xml:id="list6213969672562464197" text:style-name="L2">
        <text:list-item>
          <text:p text:style-name="P23">Photocopie recto verso de la carte d'identité</text:p>
        </text:list-item>
      </text:list>
      <text:p text:style-name="P6"/>
      <text:p text:style-name="P16">A nous retourner avant le 2 Mai 2026 dernier délai au :</text:p>
      <text:p text:style-name="P6"/>
      <text:p text:style-name="P6"><text:s text:c="38"/>Comité d'Animation de Voves </text:p>
      <text:p text:style-name="P6"><text:s text:c="43"/>MAIRIE DE VOVES </text:p>
      <text:p text:style-name="P6"><text:s text:c="19"/>5 rue Roger Gommier – 28150 Les Villages Vovéens</text:p>
      <text:p text:style-name="P6"/>
      <text:p text:style-name="P17">Pour tous renseignements</text:p>
      <text:p text:style-name="P5"/>
      <text:p text:style-name="P6">Maryse : 06 21 54 14 18 <text:s text:c="47"/>Date et signature</text:p>
      <text:p text:style-name="P6">Pierrette : 02 37 99 11 80 </text:p>
      <text:p text:style-name="P6"/>
      <text:p text:style-name="P6"/>
      <text:p text:style-name="P6"/>
      <text:p text:style-name="P6">Ps : Ne pas oublier de dater et signe la charte au verso</text:p>
      <text:p text:style-name="P6"><text:s/></text:p>
      <text:p text:style-name="P3"><text:soft-page-break/><text:s text:c="52"/><text:span text:style-name="T3"><text:s text:c="16"/>CHARTE</text:span></text:p>
      <text:p text:style-name="P4"/>
      <text:p text:style-name="P4"><text:s text:c="40"/>23ème Fête du Printemps <text:s/></text:p>
      <text:p text:style-name="P4"/>
      <text:p text:style-name="P3"><text:span text:style-name="T7">Article 1 :</text:span> <text:span text:style-name="T2">Le comité d'animation de VOVES organise sa 23ème Fête du Printemps avec un Bric à Brac,</text:span></text:p>
      <text:p text:style-name="P19"/>
      <text:p text:style-name="P19">Elle se déroulera dans le centre de Voves et rues adjacentes,</text:p>
      <text:p text:style-name="P19"/>
      <text:p text:style-name="P19"><text:span text:style-name="T9">Article 2 </text:span>: Date et Horaires de l'animation :</text:p>
      <text:p text:style-name="P19"/>
      <text:p text:style-name="P19"><text:s text:c="27"/><text:span text:style-name="T1">Dimanche 10 Mai 2026 de 10 h 00 à 18 h 00</text:span></text:p>
      <text:p text:style-name="P3"><text:s text:c="27"/>Arrivée des exposants et artisans : 7 h 00</text:p>
      <text:p text:style-name="P3"/>
      <text:p text:style-name="P3"><text:span text:style-name="T8">Article 3</text:span> : <text:span text:style-name="T2">Ne pourront participer à cette manifestation que les commerçants et artisans inscrits par </text:span></text:p>
      <text:p text:style-name="P3"><text:span text:style-name="T2">le Comité d' Animation de Voves ,</text:span></text:p>
      <text:p text:style-name="P3"><text:span text:style-name="T2"/></text:p>
      <text:p text:style-name="P3"><text:span text:style-name="T8">Article 4</text:span><text:span text:style-name="T2"> : Inscription : Les exposants désirant participer doivent r</text:span>emplir le formulaire, le dater et le signer, </text:p>
      <text:p text:style-name="P3"/>
      <text:p text:style-name="P19">Merci de joindre impérativement à votre inscription le règlement correspondant aux mètres linéaires sollicités dans votre demande,</text:p>
      <text:p text:style-name="P19"/>
      <text:p text:style-name="P3">La date limite d'inscription est fixée au 2 Mai 2026,</text:p>
      <text:p text:style-name="P4"/>
      <text:p text:style-name="P21"><text:span text:style-name="T5">Article 5</text:span><text:span text:style-name="T4"> :</text:span> <text:span text:style-name="T6">L'emplacement attribué à chaque exposant par le comité d'animation ne peut être changé sans l'accord formel du responsable placier ,</text:span></text:p>
      <text:p text:style-name="P21"><text:span text:style-name="T6"/></text:p>
      <text:p text:style-name="P21"><text:span text:style-name="T5">Article 6 </text:span><text:span text:style-name="T6">: <text:s/>Il est demandé à chaque exposant <text:s/></text:span><text:span text:style-name="T4">de venir avec son étal,</text:span></text:p>
      <text:p text:style-name="P21"><text:span text:style-name="T4"/></text:p>
      <text:p text:style-name="P21"><text:span text:style-name="T5">Article 7 </text:span><text:span text:style-name="T4">: </text:span><text:span text:style-name="T6">Les exposants sont tenus de se conformer aux lois et règlements en vigueur , notamment par rapport aux </text:span><text:span text:style-name="T5">assurances responsabilité civile</text:span><text:span text:style-name="T6"> et </text:span><text:span text:style-name="T5">inscription à la chambre des métiers et artisans</text:span><text:span text:style-name="T6"> </text:span><text:span text:style-name="T4">( Attestation demandée avant installation),,</text:span></text:p>
      <text:p text:style-name="P21"><text:span text:style-name="T4"/></text:p>
      <text:p text:style-name="P21"><text:span text:style-name="T5">Article 8 </text:span><text:span text:style-name="T4">: </text:span><text:span text:style-name="T6">La responsabilité du comité d'animation ou de la commune des Villages Vovéens ne pourra en aucun cas être recherchée pour les pertes , dommages ou vols intervenant dans cette <text:s/>journée, Les exposants renonçant par leur adhésion, à tous recours contre l'organisateur,</text:span></text:p>
      <text:p text:style-name="P21"><text:span text:style-name="T6"/></text:p>
      <text:p text:style-name="P21"><text:span text:style-name="T5">Article 9 </text:span><text:span text:style-name="T6">: Les exposants s'engagent à respecter dans son intégralité la présente charte dont ils signent un exemplaire joint au dossier , La non observation même partielle de cette charte entraîne immédiatement l'interdiction d'exposer sans délai, ni indemnité après un avertissement demeuré sans effet,</text:span></text:p>
      <text:p text:style-name="P21"><text:span text:style-name="T6"><text:s text:c="2"/></text:span></text:p>
      <text:p text:style-name="P21"><text:span text:style-name="T6"/></text:p>
      <text:p text:style-name="P21"><text:span text:style-name="T6"><text:s text:c="22"/>Date <text:s text:c="65"/>Signature <text:s text:c="15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boudet</meta:initial-creator>
    <meta:creation-date>2026-02-26T19:07:06.95</meta:creation-date>
    <dc:date>2026-02-27T15:38:31.13</dc:date>
    <dc:creator>dominique boudet</dc:creator>
    <meta:editing-duration>PT1H46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2" meta:paragraph-count="51" meta:word-count="513" meta:character-count="4390"/>
  </office:meta>
</office:document-meta>
</file>