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" svg:font-family="TimesNewRomanPS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background-color="#ffffff"/>
    </style:style>
    <style:style style:name="P2" style:family="paragraph" style:parent-style-name="Text_20_body">
      <style:paragraph-properties fo:text-align="center" style:justify-single-word="false"/>
      <style:text-properties fo:background-color="#ffffff"/>
    </style:style>
    <style:style style:name="P3" style:family="paragraph" style:parent-style-name="Text_20_body">
      <style:paragraph-properties fo:text-align="center" style:justify-single-word="false"/>
      <style:text-properties style:font-name="TimesNewRomanPS" fo:font-size="11pt" fo:font-style="italic" fo:background-color="#ffffff"/>
    </style:style>
    <style:style style:name="P4" style:family="paragraph" style:parent-style-name="Text_20_body">
      <style:text-properties style:font-name="TimesNewRomanPS" fo:font-size="11pt" fo:font-style="italic" fo:font-weight="bold" fo:background-color="#ffffff"/>
    </style:style>
    <style:style style:name="P5" style:family="paragraph" style:parent-style-name="Text_20_body">
      <style:text-properties style:font-name="TimesNewRomanPS" fo:font-size="10pt" fo:font-weight="bold" fo:background-color="#ffffff"/>
    </style:style>
    <style:style style:name="P6" style:family="paragraph" style:parent-style-name="Text_20_body">
      <style:text-properties style:font-name="TimesNewRomanPS" fo:font-size="10pt" fo:font-style="italic" fo:background-color="#ffffff"/>
    </style:style>
    <style:style style:name="P7" style:family="paragraph" style:parent-style-name="Text_20_body">
      <style:paragraph-properties fo:text-align="center" style:justify-single-word="false"/>
      <style:text-properties style:font-name="TimesNewRomanPS" fo:font-size="10pt" fo:font-style="italic" fo:font-weight="bold" fo:background-color="#ffffff" style:font-weight-asian="bold" style:font-weight-complex="bold"/>
    </style:style>
    <style:style style:name="P8" style:family="paragraph" style:parent-style-name="Text_20_body">
      <style:text-properties style:font-name="TimesNewRomanPSMT" fo:font-size="11pt" fo:background-color="#ffffff"/>
    </style:style>
    <style:style style:name="P9" style:family="paragraph" style:parent-style-name="Text_20_body">
      <style:text-properties style:font-name="TimesNewRomanPSMT" fo:font-size="9pt" fo:background-color="#ffffff"/>
    </style:style>
    <style:style style:name="P10" style:family="paragraph" style:parent-style-name="Text_20_body">
      <style:paragraph-properties fo:text-align="center" style:justify-single-word="false"/>
      <style:text-properties style:font-name="TimesNewRomanPSMT" fo:font-size="9pt" fo:font-style="italic" fo:font-weight="bold" fo:background-color="#ffffff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NewRomanPS" fo:font-size="12pt" fo:font-weight="bold" fo:background-color="#ffffff"/>
    </style:style>
    <style:style style:name="P12" style:family="paragraph" style:parent-style-name="Text_20_body">
      <style:paragraph-properties fo:text-align="center" style:justify-single-word="false"/>
      <style:text-properties style:font-name="TimesNewRomanPS" fo:font-size="9pt" fo:font-weight="bold" fo:background-color="#ffffff"/>
    </style:style>
    <style:style style:name="P13" style:family="paragraph" style:parent-style-name="Text_20_body" style:list-style-name="L1">
      <style:text-properties style:font-name="TimesNewRomanPS" fo:font-size="10pt" fo:font-weight="bold" fo:background-color="#ffffff"/>
    </style:style>
    <style:style style:name="P14" style:family="paragraph" style:parent-style-name="Text_20_body" style:list-style-name="L1">
      <style:text-properties style:font-name="TimesNewRomanPSMT" fo:font-size="9pt" fo:background-color="#ffffff"/>
    </style:style>
    <style:style style:name="P15" style:family="paragraph" style:parent-style-name="Text_20_body">
      <style:text-properties style:font-name="TimesNewRomanPSMT" fo:font-size="11pt" fo:font-style="italic" fo:background-color="#ffffff"/>
    </style:style>
    <style:style style:name="P16" style:family="paragraph" style:parent-style-name="Text_20_body">
      <style:text-properties style:font-name="TimesNewRomanPSMT" fo:font-size="11pt" fo:background-color="#ffffff"/>
    </style:style>
    <style:style style:name="T1" style:family="text">
      <style:text-properties style:font-name="TimesNewRomanPS" fo:font-size="9pt" fo:font-weight="bold"/>
    </style:style>
    <style:style style:name="T2" style:family="text">
      <style:text-properties style:font-name="TimesNewRomanPS" fo:font-size="9pt" fo:font-style="italic"/>
    </style:style>
    <style:style style:name="T3" style:family="text">
      <style:text-properties style:font-name="TimesNewRomanPS" fo:font-size="14pt" fo:font-weight="bold"/>
    </style:style>
    <style:style style:name="T4" style:family="text">
      <style:text-properties style:font-name="TimesNewRomanPS" fo:font-size="11pt" fo:font-style="italic"/>
    </style:style>
    <style:style style:name="T5" style:family="text">
      <style:text-properties style:font-name="TimesNewRomanPS" fo:font-size="11pt" fo:font-style="italic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NewRomanPSMT" fo:font-size="11pt"/>
    </style:style>
    <style:style style:name="T8" style:family="text">
      <style:text-properties style:font-name="TimesNewRomanPSMT" fo:font-size="9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ganisateur : COMITÉ DES FÊTES DU MESNIL-THÉRIBUS</text:p>
      <text:p text:style-name="P12">Adresse : RUE DE LA MAIRIE 60240 LE MESNIL-THÉRIBUS </text:p>
      <text:p text:style-name="P2"><text:span text:style-name="T3">A</text:span><text:span text:style-name="T1">TTESTATION </text:span><text:span text:style-name="T3">- I</text:span><text:span text:style-name="T1">NSCRIPTION </text:span><text:span text:style-name="T3">V</text:span><text:span text:style-name="T1">IDE</text:span><text:span text:style-name="T3">-G</text:span><text:span text:style-name="T1">RENIERS </text:span></text:p>
      <text:p text:style-name="P2"><text:span text:style-name="T4"><text:s text:c="2"/></text:span><text:span text:style-name="T5">19 AVRIL 2020 à <text:s/>LE MESNIL-THÉRIBUS </text:span></text:p>
      <text:p text:style-name="P4">Je soussigné(e), </text:p>
      <text:p text:style-name="P8">Nom : ........................................................ Prénom ............................................................ Né(e) le ......................................à Département : ............... Ville : .......................................... Adresse : ........................................................................................................................... CP ................. Ville ......................................................................................................... Tél. .................................. Email : .................................................................................... Titulaire de la pièce d’identité N° ................................................................... </text:p>
      <text:p text:style-name="P8">Délivrée le ............... par .................................... N° immatriculation de mon véhicule : <text:s/>…....................</text:p>
      <text:p text:style-name="P4">Déclare sur l’honneur : </text:p>
      <text:list xml:id="list7267998536730608451" text:style-name="L1">
        <text:list-item>
          <text:p text:style-name="P14">-  de ne pas être commerçant (e) </text:p>
        </text:list-item>
        <text:list-item>
          <text:p text:style-name="P14">-  de ne vendre que des objets personnels et usagés (Article L 310-2 du Code de commerce) </text:p>
        </text:list-item>
        <text:list-item>
          <text:p text:style-name="P14">-  de non-participation à 2 autres manifestations de même nature au cours de l’année civile. (Article R321-9 du Code pénal) </text:p>
          <text:p text:style-name="P13">Fait à ....................................... le .......................</text:p>
        </text:list-item>
      </text:list>
      <text:p text:style-name="P6">Ci-joint règlement de ____ € pour l’emplacement pour une longueur de ____ mts </text:p>
      <text:p text:style-name="P7"><text:span text:style-name="T7"><text:s/></text:span><text:span text:style-name="T8">Attestation devant être remis à l’organisateur qui le joindra au registre pour remise au Maire de la Commune d’organisation </text:span></text:p>
      <text:p text:style-name="P15">Signature</text:p>
      <text:p text:style-name="P15"/>
      <text:p text:style-name="P15"/>
      <text:p text:style-name="P11">Organisateur : COMITÉ DES FÊTES DU MESNIL-THÉRIBUS</text:p>
      <text:p text:style-name="P2"><text:span text:style-name="T3">A</text:span><text:span text:style-name="T1">TTESTATION </text:span><text:span text:style-name="T3">- I</text:span><text:span text:style-name="T1">NSCRIPTION </text:span><text:span text:style-name="T3">V</text:span><text:span text:style-name="T1">IDE</text:span><text:span text:style-name="T3">-G</text:span><text:span text:style-name="T1">RENIERS </text:span></text:p>
      <text:p text:style-name="P3"><text:s text:c="2"/><text:span text:style-name="T6">19 AVRIL 2020 à <text:s/>LE MESNIL-THÉRIBUS</text:span> </text:p>
      <text:p text:style-name="P4">Je soussigné(e), </text:p>
      <text:p text:style-name="P1"><text:span text:style-name="T7">Nom : ........................................................ Prénom ............................................................ Représentant la Société/Association/</text:span><text:span text:style-name="T2"> </text:span><text:span text:style-name="T7">: ...................................................................... N° de registre du commerce/des métiers : ............................................... de ................................... dont le siège est au : <text:s text:c="6"/>....................................................................................................... ayant la fonction de : <text:s/>..................................................................... dans la personne morale. </text:span></text:p>
      <text:p text:style-name="P8">Adresse du représentant : ............................................................................................................... CP ................. Ville ......................................................................................................... Tél. .................................. Email : .................................................................................... </text:p>
      <text:p text:style-name="P8">Titulaire de la pièce d’identité N° ....................................................................... </text:p>
      <text:p text:style-name="P8">Délivrée le ................ par ................................. N° immatriculation de mon véhicule : …..................... </text:p>
      <text:p text:style-name="P4">Déclare sur l’honneur : </text:p>
      <text:p text:style-name="P9">- Etre soumis au régime de l’article L 310-2 du Code de commerce. - Tenir un registre d’inventaire, prescrit pour les objets mobiliers usagés (Article 321-7 du Code pénal) </text:p>
      <text:p text:style-name="P5">Fait à ....................................... le ................................</text:p>
      <text:p text:style-name="P6">Ci-joint règlement de ______ € pour l’emplacement pour une longueur de ______ mts </text:p>
      <text:p text:style-name="P10">Attestation devant être remis à l’organisateur qui le joindra au registre pour remise au Maire de la Commune d’organisation </text:p>
      <text:p text:style-name="P8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" svg:font-family="TimesNewRomanPS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e Delande</meta:initial-creator>
    <meta:creation-date>2019-02-14T18:23:03</meta:creation-date>
    <dc:date>2019-09-22T17:57:11</dc:date>
    <dc:creator>Carole Delande</dc:creator>
    <meta:editing-duration>PT2M37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1" meta:paragraph-count="29" meta:word-count="323" meta:character-count="3593"/>
  </office:meta>
</office:document-meta>
</file>