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paragraph-properties fo:text-align="center" style:justify-single-word="false"/>
      <style:text-properties fo:color="#0000ff" fo:font-weight="bold" style:font-weight-asian="bold" style:font-weight-complex="bold"/>
    </style:style>
    <style:style style:name="P3" style:family="paragraph" style:parent-style-name="Standard">
      <style:paragraph-properties fo:text-align="center" style:justify-single-word="false"/>
      <style:text-properties fo:color="#0000ff"/>
    </style:style>
    <style:style style:name="P4" style:family="paragraph" style:parent-style-name="Standard">
      <style:text-properties fo:color="#3333ff"/>
    </style:style>
    <style:style style:name="P5" style:family="paragraph" style:parent-style-name="Standard">
      <style:text-properties fo:color="#3333ff"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fo:background-color="transparent"/>
    </style:style>
    <style:style style:name="T5" style:family="text">
      <style:text-properties fo:font-variant="normal" fo:text-transform="none" fo:letter-spacing="normal" fo:font-style="normal" fo:font-weight="bold"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DE-GRENIER <text:s/>COURCHAPON </text:p>
      <text:p text:style-name="P2">REGLEMENT </text:p>
      <text:p text:style-name="P3"/>
      <text:p text:style-name="P1"><text:span text:style-name="T1">Article 1.</text:span> Cette manifestation est organisée par ACDC, le dimanche 2 juin 2024. L’accueil des participants débute à 6h30 et se termine à 17h00. </text:p>
      <text:p text:style-name="P1"/>
      <text:p text:style-name="P1"><text:span text:style-name="T1">Article 2.</text:span> <text:s/>Les particuliers sont autorisés à participer aux ventes au déballage en vue de vendre exclusivement des objets personnels et usagés deux fois par an au plus conformément à la loi 2005-882 du 2 Aout 2005 modifié par décret du 7 janvier 2009. </text:p>
      <text:p text:style-name="P1"/>
      <text:p text:style-name="P1"><text:span text:style-name="T1">Article 3.</text:span> Toute personne devra lors de l’inscription :</text:p>
      <text:p text:style-name="P1"><text:s/>1 - Justifier de son identité en joignant une copie (recto-verso) lisible de la carte d’identité </text:p>
      <text:p text:style-name="P1"><text:s/>2 - Joindre le présent règlement signé avec mention « lu et approuvé ». L’acceptation du présent règlement emporte attestation sur l’honneur que l’exposant n’a pas participé à deux autres manifestations de même nature au cours de l’année civile.</text:p>
      <text:p text:style-name="P1">3 - Adresser le montant de l’inscription par chèque à l’ordre de ACDC. Ces formalités constituent un préalable indispensable pour l’acceptation de la réservation. De fait, le manquement à ces obligations entraînera de plein droit le rejet de la réservation, le chèque sera retourné à son expéditeur. </text:p>
      <text:p text:style-name="P1"/>
      <text:p text:style-name="P4"><text:span text:style-name="T1">Article 4.</text:span> Ces informations seront insérées dans un registre tenu à la disposition des services de contrôle.</text:p>
      <text:p text:style-name="P4"/>
      <text:p text:style-name="P4"><text:span text:style-name="T1">Article 5.</text:span> Pour bénéficier d’un emplacement, une participation sera demandée de :<text:span text:style-name="T2"> </text:span><text:span text:style-name="T2">3€</text:span></text:p>
      <text:p text:style-name="P1"><text:span text:style-name="T1">Article 6.</text:span> Dés leur arrivée, les exposants seront orientés vers les places qui leur auront été attribuées. Les véhicules seront stockés <text:span text:style-name="T2">au city stade. </text:span>Tout mouvement de voiture sera interdit après 8h00 et avant 17h00, sauf cas de force majeur (intempérie).</text:p>
      <text:p text:style-name="P1"/>
      <text:p text:style-name="P1"><text:span text:style-name="T1">Article 7.</text:span> Les emplacements seront attribués par le bureau et ne pourront être contestés. Seuls les organisateurs présents seront habilités à faire des modifications, le cas échéant. </text:p>
      <text:p text:style-name="P1"/>
      <text:p text:style-name="P1"><text:span text:style-name="T1">Article 8.</text:span> Les objets exposés demeurent sous la seule responsabilité de leur propriétaire. Les organisateurs ne peuvent être en aucun cas tenus pour responsables des litiges tels que pertes, casses ou détériorations. </text:p>
      <text:p text:style-name="P1"/>
      <text:p text:style-name="P1"><text:span text:style-name="T1">Article 9.</text:span> Les objets non vendus et emballages ne pourront pas être laissés sur place. </text:p>
      <text:p text:style-name="P1"/>
      <text:p text:style-name="P1"><text:span text:style-name="T1">Article 10.</text:span> Les exposants s’engagent à se conformer à la législation en vigueur en matière de sécurité et à ne pas proposer à la vente des biens non-conformes aux règles « vente d’animaux, armes, CD et jeux gravés (copie), produits inflammables, denrées alimentaires. Les organisateurs se dégagent de toute responsabilité en cas d’accident corporel. </text:p>
      <text:p text:style-name="P1"/>
      <text:p text:style-name="P1"><text:span text:style-name="T1">Article 11.</text:span> L’organisateur reste la seule instance compétente pour annuler la manifestation en cas d’intempérie. Elle pourra alors décider librement du report ou de l’annulation de la manifestation. Les exposants seront remboursés des frais d’inscription.</text:p>
      <text:p text:style-name="P1"/>
      <text:p text:style-name="P1"><text:span text:style-name="T1"><text:s/>Article 12.</text:span> Vous avez obtenu l’autorisation de participer à ce vide grenier. Dans ces conditions, vous avez acquis l’autorisation de vendre des objets . </text:p>
      <text:p text:style-name="P1"/>
      <text:p text:style-name="P1"><text:span text:style-name="T1">Article 13.</text:span> Toute personne ne respectant pas le présent règlement sera priée de quitter les lieux sans qu’elle ne puisse réclamer le remboursement de sa réservation. </text:p>
      <text:p text:style-name="P5"><text:span text:style-name="T3">L'absence de l'exposant (pour quelque raison que ce soit) </text:span><text:span text:style-name="T5">ne donnera droit à aucun remboursement du droit de place</text:span><text:span text:style-name="T4">.</text:span><text:span text:style-name="T2"> </text:span></text:p>
      <text:p text:style-name="P5"/>
      <text:p text:style-name="P1"><text:span text:style-name="T1">Article 14.</text:span> L'organisateur se réserve le droit de refuser toute demande d'inscription effectuée par une personne ou une société ayant participé à une manifestation et qui ne se serait pas acquitté ou se serait acquitté partiellement des obligations lui incombant. De même, l'Organisateur se réserve également le droit de refuser toute demande d'inscription pour des raisons liées à l'organisation ou à la gestion de la manifestation et notamment lorsque la totalité des emplacements a été attribu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0T09:46:31.15</meta:creation-date>
    <dc:date>2024-04-16T13:43:31.41</dc:date>
    <meta:editing-duration>PT33M17S</meta:editing-duration>
    <meta:editing-cycles>9</meta:editing-cycles>
    <meta:generator>OpenOffice/4.1.10$Win32 OpenOffice.org_project/4110m2$Build-9807</meta:generator>
    <meta:print-date>2024-03-09T08:44:31.23</meta:print-date>
    <meta:document-statistic meta:table-count="0" meta:image-count="0" meta:object-count="0" meta:page-count="1" meta:paragraph-count="20" meta:word-count="561" meta:character-count="3607"/>
  </office:meta>
</office:document-meta>
</file>