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rebuchet MS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rebuchet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rebuchet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rebuchet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rebuchet MS"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rebuchet MS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rebuchet MS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rebuchet MS" fo:font-size="14pt" style:text-underline-style="none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rebuchet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Trebuchet MS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ff3300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2">COMITE DES FÊTES DE FEYTIAT</text:p>
      <text:p text:style-name="P2">VIDE GRENIER DU 12 octobre 2025</text:p>
      <text:p text:style-name="P2"/>
      <text:p text:style-name="P3">BULLETIN D'INSCRIPTION</text:p>
      <text:p text:style-name="P3"/>
      <text:p text:style-name="P3"/>
      <text:p text:style-name="P4">Je soussigné(e)</text:p>
      <text:p text:style-name="P4"/>
      <text:p text:style-name="P6">Nom et prénom........................................................................................</text:p>
      <text:p text:style-name="P6">Adresse............................................................Ville................................</text:p>
      <text:p text:style-name="P6">N° téléphone...............................Email.....................................................</text:p>
      <text:p text:style-name="P6">Titulaire d'une pièce d'identité N°..................................................................</text:p>
      <text:p text:style-name="P6"/>
      <text:p text:style-name="P8">Déclare sur l'honneur (pour particuliers) </text:p>
      <text:list xml:id="list347186696078815699" text:style-name="L1">
        <text:list-item>
          <text:p text:style-name="P12">Ne pas être commerçant</text:p>
        </text:list-item>
        <text:list-item>
          <text:p text:style-name="P12">Ne vendre que des objets personnels et usagés Article L.310.2 du code du commerce</text:p>
        </text:list-item>
        <text:list-item>
          <text:p text:style-name="P12">De non-participation à 2 autres manifestations de même nature au cours de l'année civile (Article R321.9 du code pénal)</text:p>
        </text:list-item>
      </text:list>
      <text:p text:style-name="P6"/>
      <text:p text:style-name="P9">Vente d'armes entre particuliers interdite depuis le 01.08.2018</text:p>
      <text:p text:style-name="P9"/>
      <text:p text:style-name="P9"/>
      <text:p text:style-name="P8">Sollicite</text:p>
      <text:p text:style-name="P6">Nombre de mètres................x par 3 euros = …........................euros</text:p>
      <text:p text:style-name="P6">payables par <text:span text:style-name="T2">chèque bancaire à l'ordre du Comité des Fêtes de FEYTIAT</text:span>, à envoyer avec la <text:span text:style-name="T3">copiede la pièce d'identité <text:s/>et le présent bulletin d'inscription </text:span>à :</text:p>
      <text:p text:style-name="P6"/>
      <text:p text:style-name="P7">Monsieur Alain FILLOUX – 3, rue de Panazol – Crézin - 87220 FEYTIAT</text:p>
      <text:p text:style-name="P7">Tél : 06 11 48 85 33 – Email :<text:span text:style-name="T1"> </text:span><text:a xlink:type="simple" xlink:href="mailto:masselin69@aol.com" text:style-name="Internet_20_link" text:visited-style-name="Visited_20_Internet_20_Link"><text:span text:style-name="T1">masselin69@aol.com</text:span></text:a></text:p>
      <text:p text:style-name="P5"/>
      <text:p text:style-name="P7">Métrage minimum : 4 mètres</text:p>
      <text:p text:style-name="P7"/>
      <text:p text:style-name="P11">DATE LIMITE DES INSCRIPTIONS : LE 4 OCTOBRE 2025</text:p>
      <text:p text:style-name="P11"/>
      <text:p text:style-name="P11"/>
      <text:p text:style-name="P10">Certifie avoir pris connaissance du règlement et s'engage à le respecter</text:p>
      <text:p text:style-name="P10"/>
      <text:p text:style-name="P10">Fait à............................................le......../....../2025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YSE MASSELIN</meta:initial-creator>
    <meta:creation-date>2025-03-17T10:01:59.21</meta:creation-date>
    <dc:date>2025-08-27T09:26:09.19</dc:date>
    <dc:creator>MARYSE MASSELIN</dc:creator>
    <meta:editing-duration>PT44M5S</meta:editing-duration>
    <meta:editing-cycles>10</meta:editing-cycles>
    <meta:generator>OpenOffice/4.1.15$Win32 OpenOffice.org_project/4115m2$Build-9813</meta:generator>
    <meta:printed-by>MARYSE MASSELIN</meta:printed-by>
    <meta:print-date>2025-08-26T10:35:51.74</meta:print-date>
    <meta:document-statistic meta:table-count="0" meta:image-count="0" meta:object-count="0" meta:page-count="1" meta:paragraph-count="22" meta:word-count="166" meta:character-count="1411"/>
  </office:meta>
</office:document-meta>
</file>