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Tahoma1" svg:font-family="Tahoma"/>
    <style:font-face style:name="Arial4" svg:font-family="Arial" style:font-family-generic="swiss"/>
    <style:font-face style:name="Lucida Sans" svg:font-family="'Lucida Sans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Luciole" svg:font-family="Luciole" style:font-pitch="variable"/>
    <style:font-face style:name="MS Mincho" svg:font-family="'MS Mincho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SimSun" svg:font-family="NSimSun" style:font-family-generic="swiss" style:font-pitch="variable"/>
    <style:font-face style:name="Arial2" svg:font-family="Arial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28.778cm" fo:margin-left="-0.46cm" style:page-number="auto" table:align="left" style:writing-mode="lr-tb"/>
    </style:style>
    <style:style style:name="Tableau1.A" style:family="table-column">
      <style:table-column-properties style:column-width="14.007cm"/>
    </style:style>
    <style:style style:name="Tableau1.B" style:family="table-column">
      <style:table-column-properties style:column-width="14.771cm"/>
    </style:style>
    <style:style style:name="Tableau1.1" style:family="table-row">
      <style:table-row-properties style:min-row-height="0.106cm"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P1" style:family="paragraph" style:parent-style-name="Subtitle">
      <style:paragraph-properties fo:margin-top="0.423cm" fo:margin-bottom="0.212cm" style:contextual-spacing="false"/>
    </style:style>
    <style:style style:name="P2" style:family="paragraph" style:parent-style-name="Standard">
      <style:text-properties style:font-name="Luciole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Luciole" fo:font-size="9pt" officeooo:paragraph-rsid="002f556a" style:font-size-asian="9pt" style:font-size-complex="9pt"/>
    </style:style>
    <style:style style:name="P4" style:family="paragraph" style:parent-style-name="Standard">
      <style:text-properties style:font-name="Luciole" fo:font-size="9pt" officeooo:paragraph-rsid="002f556a" style:font-size-asian="9pt" style:font-size-complex="9pt"/>
    </style:style>
    <style:style style:name="P5" style:family="paragraph" style:parent-style-name="Standard">
      <style:text-properties style:font-name="Luciole" fo:font-size="9pt" officeooo:paragraph-rsid="002bedde" style:font-size-asian="9pt" style:font-size-complex="9pt"/>
    </style:style>
    <style:style style:name="P6" style:family="paragraph" style:parent-style-name="Standard">
      <style:paragraph-properties>
        <style:tab-stops>
          <style:tab-stop style:position="12.026cm"/>
        </style:tab-stops>
      </style:paragraph-properties>
      <style:text-properties style:font-name="Luciole" fo:font-size="9pt" officeooo:paragraph-rsid="002bedde" style:font-size-asian="9pt" style:font-size-complex="9pt"/>
    </style:style>
    <style:style style:name="P7" style:family="paragraph" style:parent-style-name="Standard">
      <loext:graphic-properties draw:fill-gradient-name="gradient" draw:fill-hatch-name="hatch"/>
      <style:paragraph-properties>
        <style:tab-stops>
          <style:tab-stop style:position="12cm"/>
        </style:tab-stops>
      </style:paragraph-properties>
      <style:text-properties style:font-name="Luciole" fo:font-size="9pt" officeooo:paragraph-rsid="002bedde" style:font-size-asian="9pt" style:font-size-complex="9pt"/>
    </style:style>
    <style:style style:name="P8" style:family="paragraph" style:parent-style-name="Standard">
      <style:text-properties style:font-name="Luciole" fo:font-size="9pt" fo:font-weight="bold" style:font-size-asian="9pt" style:font-weight-asian="bold" style:font-size-complex="9pt"/>
    </style:style>
    <style:style style:name="P9" style:family="paragraph" style:parent-style-name="Standard">
      <style:text-properties style:font-name="Luciole" fo:font-size="9pt" fo:font-weight="bold" officeooo:rsid="0021355e" officeooo:paragraph-rsid="002f556a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Luciole" fo:font-size="9pt" fo:font-weight="bold" officeooo:paragraph-rsid="002f556a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uciole" fo:font-size="9pt" fo:font-weight="bold" officeooo:paragraph-rsid="001dfa30" style:font-size-asian="9pt" style:font-weight-asian="bold" style:font-size-complex="9pt" style:font-weight-complex="bold"/>
    </style:style>
    <style:style style:name="P12" style:family="paragraph" style:parent-style-name="Standard">
      <style:text-properties style:font-name="Luciole" fo:font-size="9pt" fo:font-weight="normal" officeooo:rsid="0029b586" officeooo:paragraph-rsid="002f556a" style:font-size-asian="9pt" style:font-weight-asian="normal" style:font-size-complex="9pt" style:font-weight-complex="normal"/>
    </style:style>
    <style:style style:name="P13" style:family="paragraph" style:parent-style-name="Standard">
      <style:text-properties style:font-name="Luciole" fo:font-size="9pt" style:text-underline-style="none" fo:font-weight="bold" style:font-size-asian="9pt" style:font-weight-asian="bold" style:font-size-complex="9pt"/>
    </style:style>
    <style:style style:name="P14" style:family="paragraph" style:parent-style-name="Standard">
      <style:text-properties style:font-name="Luciole" fo:font-size="9pt" style:text-underline-style="none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text-properties style:font-name="Luciole" fo:font-size="9pt" style:text-underline-style="none" fo:font-weight="normal" officeooo:paragraph-rsid="0025ba79" style:font-size-asian="9pt" style:font-weight-asian="normal" style:font-size-complex="9pt" style:font-weight-complex="normal"/>
    </style:style>
    <style:style style:name="P16" style:family="paragraph" style:parent-style-name="Standard">
      <style:text-properties style:font-name="Luciole" fo:font-size="9pt" style:text-underline-style="none" fo:font-weight="normal" officeooo:rsid="0026a2a7" officeooo:paragraph-rsid="0026a2a7" style:font-size-asian="9pt" style:font-weight-asian="normal" style:font-size-complex="9pt" style:font-weight-complex="normal"/>
    </style:style>
    <style:style style:name="P17" style:family="paragraph" style:parent-style-name="Standard">
      <style:text-properties style:font-name="Luciole" fo:font-size="9pt" style:text-underline-style="none" fo:font-weight="normal" officeooo:paragraph-rsid="0021355e" style:font-size-asian="9pt" style:font-weight-asian="normal" style:font-size-complex="9pt" style:font-weight-complex="normal"/>
    </style:style>
    <style:style style:name="P18" style:family="paragraph" style:parent-style-name="Standard">
      <style:text-properties style:font-name="Luciol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9" style:family="paragraph" style:parent-style-name="Standard">
      <style:text-properties style:font-name="Luciole" officeooo:paragraph-rsid="002f556a"/>
    </style:style>
    <style:style style:name="P20" style:family="paragraph" style:parent-style-name="Standard">
      <style:text-properties style:font-name="Luciole" style:font-name-asian="Times New Roman" style:font-name-complex="Times New Roman"/>
    </style:style>
    <style:style style:name="P21" style:family="paragraph" style:parent-style-name="Standard">
      <style:paragraph-properties fo:margin-top="0cm" fo:margin-bottom="0.101cm" style:contextual-spacing="false"/>
      <style:text-properties style:font-name="Luciole" fo:font-size="9pt" style:font-size-asian="9pt" style:font-size-complex="9pt"/>
    </style:style>
    <style:style style:name="P22" style:family="paragraph" style:parent-style-name="Standard">
      <style:paragraph-properties fo:margin-top="0cm" fo:margin-bottom="0.101cm" style:contextual-spacing="false"/>
      <style:text-properties style:font-name="Luciole" fo:font-size="9pt" officeooo:paragraph-rsid="002f556a" style:font-size-asian="9pt" style:font-size-complex="9pt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.101cm" style:contextual-spacing="false">
        <style:tab-stops>
          <style:tab-stop style:position="12cm"/>
        </style:tab-stops>
      </style:paragraph-properties>
      <style:text-properties style:font-name="Luciole" fo:font-size="9pt" style:font-size-asian="9pt" style:font-size-complex="9pt"/>
    </style:style>
    <style:style style:name="P24" style:family="paragraph" style:parent-style-name="Standard">
      <style:paragraph-properties fo:margin-top="0cm" fo:margin-bottom="0.101cm" style:contextual-spacing="false">
        <style:tab-stops>
          <style:tab-stop style:position="12cm"/>
        </style:tab-stops>
      </style:paragraph-properties>
      <style:text-properties style:font-name="Luciole" fo:font-size="9pt" officeooo:paragraph-rsid="002bedde" style:font-size-asian="9pt" style:font-size-complex="9pt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.101cm" style:contextual-spacing="false">
        <style:tab-stops>
          <style:tab-stop style:position="12cm"/>
        </style:tab-stops>
      </style:paragraph-properties>
      <style:text-properties style:font-name="Luciole" fo:font-size="9pt" officeooo:paragraph-rsid="002bedde" style:font-size-asian="9pt" style:font-size-complex="9pt"/>
    </style:style>
    <style:style style:name="P26" style:family="paragraph" style:parent-style-name="Standard">
      <style:paragraph-properties fo:margin-top="0cm" fo:margin-bottom="0.101cm" style:contextual-spacing="false">
        <style:tab-stops>
          <style:tab-stop style:position="11.973cm"/>
        </style:tab-stops>
      </style:paragraph-properties>
      <style:text-properties style:font-name="Luciole" fo:font-size="9pt" officeooo:paragraph-rsid="002bedde" style:font-size-asian="9pt" style:font-size-complex="9pt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.101cm" style:contextual-spacing="false">
        <style:tab-stops>
          <style:tab-stop style:position="12cm"/>
        </style:tab-stops>
      </style:paragraph-properties>
      <style:text-properties style:font-name="Luciole" fo:font-size="9pt" officeooo:rsid="0025ba79" officeooo:paragraph-rsid="002bedde" style:font-size-asian="9pt" style:font-size-complex="9pt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.101cm" style:contextual-spacing="false">
        <style:tab-stops>
          <style:tab-stop style:position="12cm"/>
        </style:tab-stops>
      </style:paragraph-properties>
      <style:text-properties style:font-name="Luciole" fo:font-size="9pt" style:text-underline-style="dotted" style:text-underline-width="auto" style:text-underline-color="#808080" officeooo:paragraph-rsid="002bedde" style:font-size-asian="9pt" style:font-size-complex="9pt"/>
    </style:style>
    <style:style style:name="P29" style:family="paragraph" style:parent-style-name="Standard">
      <style:paragraph-properties fo:margin-top="0cm" fo:margin-bottom="0.101cm" style:contextual-spacing="false"/>
      <style:text-properties style:font-name="Luciole" fo:font-size="9pt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2.49pt solid #000000" style:shadow="none" style:snap-to-layout-grid="false"/>
      <style:text-properties style:font-name="Luciole" fo:font-size="9pt" fo:font-weight="bold" officeooo:paragraph-rsid="00369bc8" style:font-size-asian="9pt" style:font-weight-asian="bold" style:font-size-complex="9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Luciole" fo:font-size="9pt" officeooo:paragraph-rsid="001e4c6d" style:font-size-asian="9pt" style:font-size-complex="9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Luciole" fo:font-size="9pt" officeooo:paragraph-rsid="003747cc" style:font-size-asian="9pt" style:font-size-complex="9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Luciole" fo:font-size="9pt" fo:font-weight="bold" officeooo:paragraph-rsid="001e4c6d" style:font-size-asian="9pt" style:font-weight-asian="bold" style:font-size-complex="9pt" style:font-weight-complex="bold"/>
    </style:style>
    <style:style style:name="P34" style:family="paragraph">
      <style:paragraph-properties fo:text-align="center" style:punctuation-wrap="simple" style:writing-mode="lr-tb"/>
    </style:style>
    <style:style style:name="P35" style:family="paragraph">
      <style:paragraph-properties fo:margin-top="0cm" fo:margin-bottom="0.3cm" fo:text-align="start" style:punctuation-wrap="simple" style:writing-mode="lr-tb"/>
    </style:style>
    <style:style style:name="P36" style:family="paragraph">
      <loext:graphic-properties draw:fill="none" draw:fill-color="#ffffff"/>
      <style:paragraph-properties fo:text-align="center" style:punctuation-wrap="simple" style:writing-mode="lr-tb"/>
      <style:text-properties style:font-name="Luciole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fa30" style:font-weight-asian="bold" style:font-weight-complex="bold"/>
    </style:style>
    <style:style style:name="T3" style:family="text">
      <style:text-properties fo:font-weight="bold" officeooo:rsid="002eb660" style:font-weight-asian="bold" style:font-weight-complex="bold"/>
    </style:style>
    <style:style style:name="T4" style:family="text">
      <style:text-properties fo:font-weight="bold" officeooo:rsid="003747cc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normal" fo:font-weight="bold" officeooo:rsid="00272fc4" style:font-style-asian="normal" style:font-weight-asian="bold" style:font-style-complex="normal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dfa30" style:font-weight-asian="normal" style:font-weight-complex="normal"/>
    </style:style>
    <style:style style:name="T11" style:family="text">
      <style:text-properties fo:font-weight="normal" officeooo:rsid="002bedde" style:font-weight-asian="normal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officeooo:rsid="001dfa30" style:font-weight-asian="normal" style:font-weight-complex="normal"/>
    </style:style>
    <style:style style:name="T14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style:text-underline-style="none" fo:font-weight="bold" officeooo:rsid="001e4c6d" style:font-weight-asian="bold" style:font-weight-complex="bold"/>
    </style:style>
    <style:style style:name="T17" style:family="text">
      <style:text-properties officeooo:rsid="001dfa30"/>
    </style:style>
    <style:style style:name="T18" style:family="text">
      <style:text-properties officeooo:rsid="0020ba36"/>
    </style:style>
    <style:style style:name="T19" style:family="text">
      <style:text-properties officeooo:rsid="00248223"/>
    </style:style>
    <style:style style:name="T20" style:family="text">
      <style:text-properties officeooo:rsid="0025ba79"/>
    </style:style>
    <style:style style:name="T21" style:family="text">
      <style:text-properties officeooo:rsid="00272fc4"/>
    </style:style>
    <style:style style:name="T22" style:family="text">
      <style:text-properties style:text-underline-style="dotted" style:text-underline-width="auto" style:text-underline-color="#808080"/>
    </style:style>
    <style:style style:name="T23" style:family="text">
      <style:text-properties style:text-underline-style="dotted" style:text-underline-width="auto" style:text-underline-color="#808080" fo:font-weight="normal" style:font-weight-asian="normal" style:font-weight-complex="normal"/>
    </style:style>
    <style:style style:name="T24" style:family="text">
      <style:text-properties style:text-underline-style="dotted" style:text-underline-width="auto" style:text-underline-color="#808080" officeooo:rsid="0025ba79"/>
    </style:style>
    <style:style style:name="T25" style:family="text">
      <style:text-properties officeooo:rsid="002eb660"/>
    </style:style>
    <style:style style:name="T26" style:family="text">
      <style:text-properties fo:font-size="9pt" fo:font-style="normal" fo:font-weight="normal" officeooo:rsid="002af1d0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officeooo:rsid="0031b8e3"/>
    </style:style>
    <style:style style:name="T28" style:family="text">
      <style:text-properties officeooo:rsid="00356f85"/>
    </style:style>
    <style:style style:name="T29" style:family="text">
      <style:text-properties officeooo:rsid="003747cc"/>
    </style:style>
    <style:style style:name="T30" style:family="text">
      <style:text-properties officeooo:rsid="003a4791"/>
    </style:style>
    <style:style style:name="T31" style:family="text">
      <style:text-properties style:use-window-font-color="true" loext:opacity="0%" style:font-name="Luciole" fo:font-size="9pt" fo:language="fr" fo:country="FR" fo:font-weight="bold" style:letter-kerning="true" style:font-name-asian="Arial Unicode MS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32" style:family="text">
      <style:text-properties style:use-window-font-color="true" loext:opacity="0%" style:font-name="Luciole" fo:font-size="9pt" fo:language="fr" fo:country="FR" style:text-underline-style="solid" style:text-underline-width="auto" style:text-underline-color="font-color" style:letter-kerning="true" style:font-name-asian="Arial Unicode MS" style:font-size-asian="9pt" style:language-asian="zxx" style:country-asian="none" style:font-name-complex="Times New Roman" style:font-size-complex="9pt" style:language-complex="zxx" style:country-complex="none"/>
    </style:style>
    <style:style style:name="T33" style:family="text">
      <style:text-properties style:use-window-font-color="true" loext:opacity="0%" style:font-name="Luciole" fo:font-size="9pt" fo:language="fr" fo:country="FR" style:letter-kerning="true" style:font-name-asian="Arial Unicode MS" style:font-size-asian="9pt" style:language-asian="zxx" style:country-asian="none" style:font-name-complex="Times New Roman" style:font-size-complex="9pt" style:language-complex="zxx" style:country-complex="none"/>
    </style:style>
    <style:style style:name="T34" style:family="text">
      <style:text-properties style:use-window-font-color="true" loext:opacity="0%" style:font-name="Luciole" fo:font-size="9pt" fo:language="fr" fo:country="FR" fo:font-weight="bold" style:letter-kerning="true" style:font-name-asian="Arial Unicode MS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35" style:family="text">
      <style:text-properties style:use-window-font-color="true" loext:opacity="0%" style:font-name="Luciole" fo:font-size="9pt" fo:language="fr" fo:country="FR" style:text-underline-style="solid" style:text-underline-width="auto" style:text-underline-color="font-color" fo:font-weight="bold" style:letter-kerning="true" style:font-name-asian="Arial Unicode MS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36" style:family="text">
      <style:text-properties style:use-window-font-color="true" loext:opacity="0%" style:font-name="Luciole" fo:font-size="9pt" fo:language="fr" fo:country="FR" style:letter-kerning="true" style:font-name-asian="Arial Unicode MS" style:font-size-asian="9pt" style:language-asian="zxx" style:country-asian="none" style:font-name-complex="Tahoma" style:font-size-complex="9pt" style:language-complex="zxx" style:country-complex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tru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0"><text:s text:c="3"/></text:p>
            <text:p text:style-name="P3"><draw:frame text:anchor-type="as-char" draw:z-index="0" draw:name="Forme1" draw:style-name="gr1" draw:text-style-name="P36" svg:width="13.002cm" svg:height="13.427cm"><draw:text-box><text:p text:style-name="P34"><text:span text:style-name="T31">REGLEMENT</text:span></text:p><text:p text:style-name="P35"><text:span text:style-name="T32">Article 1:</text:span><text:span text:style-name="T33"> L'association le Rigodon est organisatrice de la Brocante des Couturières se tenant à la salle des fêtes «Jacques Antoine Gau» à Voiron</text:span><text:span text:style-name="T34"> le dimanche 26 avril 2026 de 09 h 00 à 17 h 30</text:span><text:span text:style-name="T33">. Accueil exposants à partir de 07 h 30.</text:span></text:p><text:p text:style-name="P35"><text:span text:style-name="T32">Article 2 :</text:span><text:span text:style-name="T33"> Les emplacements sont attribués dans l'ordre de réception des bulletins accompagnés de leur règlement. Les annulations ne donnent lieu à aucun remboursement.</text:span></text:p><text:p text:style-name="P35"><text:span text:style-name="T32">Article 3 :</text:span><text:span text:style-name="T33"> Les organisateurs se réservent le droitde refuser toute candidature. L'association organisatrice reste seule instance compétente pour annuler la manifestation. Inscription remboursée dans ce cas-là uniquement.</text:span></text:p><text:p text:style-name="P35"><text:span text:style-name="T32">Article 4 :</text:span><text:span text:style-name="T33"> Installation des stands à partir de 07 h 30. Tout stand non occupé à 09 h 00 sera redistribué. Fin de brocante à 17h30.</text:span></text:p><text:p text:style-name="P35"><text:span text:style-name="T35">Article 5 :</text:span><text:span text:style-name="T34"> Toute personne devra justifier de son identité ( carte d'identité ) lors de son inscription.</text:span></text:p><text:p text:style-name="P35"><text:span text:style-name="T32">Article 6 :</text:span><text:span text:style-name="T33"> Les marchandises exposées demeurent sous l'entière responsabilité de leurs propriétaires à leurs risque et péril. Les organisateurs et la Commune de Voiron déclient toute responsabilité en cas de perte, vol ou détérioration.</text:span></text:p><text:p text:style-name="P35"><text:span text:style-name="T32">Article 7 :</text:span><text:span text:style-name="T33"> Les marchandises invendues en fin de journée ne devront </text:span><text:span text:style-name="T34">en aucun cas être abandonnées </text:span><text:span text:style-name="T33">l'exposant s'engage à les ramener et laisser l'emplacement dans l'état où il l'a trouvé le matin.</text:span></text:p><text:p text:style-name="P35"><text:span text:style-name="T32">Article 8 :</text:span><text:span text:style-name="T33"> L'entrée est payante pour les visiteurs.</text:span></text:p><text:p text:style-name="P35"><text:span text:style-name="T32">Article 9 :</text:span><text:span text:style-name="T33"> L'organisateur décline toute responsabilité en cas de dommages sur les véhicules stationnés.</text:span></text:p><text:p text:style-name="P35"><text:span text:style-name="T32">Articles 10 :</text:span><text:span text:style-name="T33"> La présence à cette journée implique l'acceptation du présent règlement.</text:span></text:p><text:p text:style-name="P35"><text:span text:style-name="T36"/></text:p></draw:text-box></draw:frame>- Un emplacement correspond à :</text:p>
            <text:p text:style-name="P10"><text:s text:c="7"/>une table de 185 cm x 70 cm avec un recul de 100 cm </text:p>
            <text:p text:style-name="P9"><text:s text:c="8"/>ou</text:p>
            <text:p text:style-name="P10"><text:s text:c="7"/>une table de 200 cm X 100 cm avec un recul de 100 cm</text:p>
            <text:p text:style-name="P12"><text:s text:c="2"/>Il est déterminé par l’organisateur</text:p>
            <text:p text:style-name="P4"><text:span text:style-name="T5"><text:s text:c="31"/></text:span><text:span text:style-name="T1">Prix de l’emplacement : 1</text:span><text:span text:style-name="T3">2</text:span><text:span text:style-name="T1">€</text:span></text:p>
            <text:p text:style-name="P10"/>
            <text:p text:style-name="P22">Pour plus de renseignements :<text:span text:style-name="T7"> </text:span><text:a xlink:type="simple" xlink:href="mailto:evenements@lerigodon.org?subject=Brocante%204%20mai%202025" text:style-name="Internet_20_link" text:visited-style-name="Visited_20_Internet_20_Link"><text:span text:style-name="T8">evenements@lerigodon.org</text:span></text:a></text:p>
            <text:p text:style-name="P19"><text:span text:style-name="T26"><text:s text:c="39"/></text:span><text:a xlink:type="simple" xlink:href="https://lerigodon.org/" text:style-name="Internet_20_link" text:visited-style-name="Visited_20_Internet_20_Link"><text:span text:style-name="T26">https://lerigodon.org</text:span></text:a></text:p>
            <text:p text:style-name="Standard"/>
          </table:table-cell>
          <table:table-cell table:style-name="Tableau1.B1" office:value-type="string">
            <text:p text:style-name="P30">FICHE D’INSCRIPTION BROCANTE DES COUTURIÈRES DU <text:span text:style-name="T27">2</text:span><text:span text:style-name="T28">6 </text:span><text:span text:style-name="T30">avril 2026</text:span></text:p>
            <text:p text:style-name="P30"/>
            <text:p text:style-name="P8"/>
            <text:p text:style-name="P23">M ou Mme : <text:span text:style-name="T22"><text:tab/></text:span></text:p>
            <text:p text:style-name="P24">Adresse : <text:span text:style-name="T22"><text:tab/></text:span></text:p>
            <text:p text:style-name="P28"><text:tab/></text:p>
            <text:p text:style-name="P25">Téléphone : <text:span text:style-name="T22"><text:tab/></text:span></text:p>
            <text:p text:style-name="P25">Adresse mail : <text:span text:style-name="T22"><text:tab/></text:span></text:p>
            <text:p text:style-name="P29">Photocopie de la carte d'identité (obligatoire) :</text:p>
            <text:p text:style-name="P26"><text:span text:style-name="T9">N° d'immatriculation voiture</text:span><text:span text:style-name="T1"> </text:span><text:span text:style-name="T9">: </text:span><text:span text:style-name="T23"><text:tab/></text:span></text:p>
            <text:p text:style-name="P21"/>
            <text:p text:style-name="P27">Nature du stand : <text:span text:style-name="T22"><text:tab/></text:span></text:p>
            <text:p text:style-name="P21"/>
            <text:p text:style-name="P5">Nombres d’emplacements désirés : <text:span text:style-name="T22"><text:tab/></text:span> <text:s text:c="9"/></text:p>
            <text:p text:style-name="P5"><text:s text:c="11"/>Nombres de badges désirés : <text:span text:style-name="T22"><text:tab/></text:span></text:p>
            <text:p text:style-name="P2"><text:span text:style-name="T15"><text:s text:c="4"/>Maximum d'emplacements </text:span><text:span text:style-name="T16">et de badges </text:span><text:span text:style-name="T15">pouvant être réservés : 3 </text:span></text:p>
            <text:p text:style-name="P2"/>
            <text:p text:style-name="P5"><text:s text:c="6"/>Soit à payer : 1<text:span text:style-name="T25">2</text:span><text:span text:style-name="T11">€</text:span> x <text:span text:style-name="T22"><text:tab/> </text:span>(nombre d'emplacements) = <text:span text:style-name="T22"><text:tab/></text:span> €</text:p>
            <text:p text:style-name="P13"><text:s text:c="9"/>A régler par chèque à l’ordre du RIGODON.</text:p>
            <text:p text:style-name="P31"><text:span text:style-name="T6"><text:s text:c="15"/></text:span><text:span text:style-name="T9">(Inscriptions payables d'avance)</text:span></text:p>
            <text:p text:style-name="P33"/>
            <text:p text:style-name="P2"><text:s text:c="6"/>faire parvenir <text:span text:style-name="T17">votre réservation comprenant :</text:span></text:p>
            <text:p text:style-name="P2"><text:span text:style-name="T17"><text:s text:c="8"/>- l</text:span>a <text:span text:style-name="T1">fiche d’inscription</text:span> <text:span text:style-name="T18">intégralement </text:span>remplie et signée </text:p>
            <text:p text:style-name="P31"><text:span text:style-name="T14"><text:s text:c="18"/></text:span><text:span text:style-name="T12">précédée de la mention Lu et approuvé.</text:span></text:p>
            <text:p text:style-name="P32"><text:span text:style-name="T13">- </text:span><text:span text:style-name="T10">le</text:span><text:span text:style-name="T2"> c</text:span><text:span text:style-name="T1">hèque à l’ordre du RIGODO</text:span><text:span text:style-name="T4">N</text:span></text:p>
            <text:p text:style-name="P32"><text:span text:style-name="T2"><text:s text:c="35"/></text:span><text:span text:style-name="T10">à</text:span></text:p>
            <text:p text:style-name="P11"><text:s text:c="5"/><text:span text:style-name="T29"><text:s text:c="9"/></text:span>Le Rigodon</text:p>
            <text:p text:style-name="P11"><text:span text:style-name="T19"><text:s/></text:span><text:span text:style-name="T29"><text:s text:c="25"/></text:span><text:span text:style-name="T19">(</text:span>Pierre Desmazières<text:span text:style-name="T19">)</text:span></text:p>
            <text:p text:style-name="P11"><text:s text:c="6"/><text:span text:style-name="T29"><text:s text:c="20"/></text:span>24 rue Sermorens</text:p>
            <text:p text:style-name="P11"><text:s text:c="6"/><text:span text:style-name="T29"><text:s text:c="21"/></text:span>38500 Voiron</text:p>
            <text:p text:style-name="P18"/>
            <text:p text:style-name="P14">Particuliers : l'autorisation de vente au déballage vous sera remise le jour de la manifestation .</text:p>
            <text:p text:style-name="P6">Professionnels : <text:span text:style-name="T20">n</text:span>om ou Raison <text:span text:style-name="T20">sociale : </text:span><text:span text:style-name="T24"><text:tab/></text:span></text:p>
            <text:p text:style-name="P7">N° Registre du Commerce : <text:span text:style-name="T22"><text:tab/></text:span></text:p>
            <text:p text:style-name="P15"><text:span text:style-name="T6"><text:s text:c="11"/></text:span>Merci d’en joindre la photocopie</text:p>
            <text:p text:style-name="P15"/>
            <text:p text:style-name="P16"><text:s text:c="4"/><text:span text:style-name="T21"><text:s text:c="26"/></text:span>Signature</text:p>
            <text:p text:style-name="P15"/>
            <text:p text:style-name="P17"><text:s text:c="11"/>Nous vous conseillons de garder une photocopie de votre inscription</text:p>
            <text:p text:style-name="P17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Tahoma1" svg:font-family="Tahoma"/>
    <style:font-face style:name="Arial4" svg:font-family="Arial" style:font-family-generic="swiss"/>
    <style:font-face style:name="Lucida Sans" svg:font-family="'Lucida Sans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Luciole" svg:font-family="Luciole" style:font-pitch="variable"/>
    <style:font-face style:name="MS Mincho" svg:font-family="'MS Mincho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SimSun" svg:font-family="NSimSun" style:font-family-generic="swiss" style:font-pitch="variable"/>
    <style:font-face style:name="Arial2" svg:font-family="Arial" style:font-family-generic="system" style:font-pitch="variable"/>
    <style:font-face style:name="NSimSun1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_20__28_user_29_" style:display-name="Title (user)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WW8Num1z0" style:family="text">
      <style:text-properties style:font-name="Symbol" fo:font-family="Symbol" style:font-charset="x-symbol" fo:font-size="12pt" style:font-size-asian="12pt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1cm" fo:margin-right="1cm" fo:background-color="#ffffff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minique Cayzeele</meta:initial-creator>
    <meta:creation-date>2009-11-24T07:56:15</meta:creation-date>
    <dc:date>2026-01-23T18:33:50.455000000</dc:date>
    <meta:print-date>2026-01-22T15:01:48.343000000</meta:print-date>
    <meta:editing-cycles>63</meta:editing-cycles>
    <meta:editing-duration>P24DT3H4M20S</meta:editing-duration>
    <meta:generator>LibreOffice/7.1.7.2$Windows_X86_64 LibreOffice_project/c6a4e3954236145e2acb0b65f68614365aeee33f</meta:generator>
    <meta:document-statistic meta:table-count="1" meta:image-count="0" meta:object-count="0" meta:page-count="2" meta:paragraph-count="39" meta:word-count="209" meta:character-count="1608" meta:non-whitespace-character-count="1044"/>
  </office:meta>
</office:document-meta>
</file>