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Arial Black1" svg:font-family="'Arial Black'" style:font-family-generic="swiss" style:font-pitch="variable"/>
    <style:font-face style:name="Arial Black" svg:font-family="'Arial Black'" style:font-adornments="Normal" style:font-family-generic="swiss" style:font-pitch="variable"/>
    <style:font-face style:name="Bahnschrift SemiBold" svg:font-family="'Bahnschrift SemiBold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 Black1" fo:font-size="14pt" fo:font-weight="bold" officeooo:paragraph-rsid="000f2b16" style:font-size-asian="14pt" style:font-weight-asian="bold" style:font-name-complex="Verdana" style:font-size-complex="14pt"/>
    </style:style>
    <style:style style:name="P2" style:family="paragraph" style:parent-style-name="Standard">
      <style:paragraph-properties fo:text-align="start" style:justify-single-word="false"/>
      <style:text-properties style:font-name="Bahnschrift SemiBold" fo:font-size="13pt" officeooo:paragraph-rsid="000f2b16" style:font-size-asian="13pt" style:font-name-complex="Verdana" style:font-size-complex="13pt"/>
    </style:style>
    <style:style style:name="P3" style:family="paragraph" style:parent-style-name="Standard">
      <style:paragraph-properties fo:text-align="start" style:justify-single-word="false"/>
      <style:text-properties style:font-name="Bahnschrift SemiBold" fo:font-size="13pt" officeooo:paragraph-rsid="00103819" style:font-size-asian="13pt" style:font-name-complex="Verdana" style:font-size-complex="13pt"/>
    </style:style>
    <style:style style:name="P4" style:family="paragraph" style:parent-style-name="Standard">
      <style:paragraph-properties fo:text-align="start" style:justify-single-word="false"/>
      <style:text-properties style:font-name="Bahnschrift SemiBold" fo:font-size="13pt" officeooo:paragraph-rsid="0010d4ac" style:font-size-asian="13pt" style:font-name-complex="Verdana" style:font-size-complex="13pt"/>
    </style:style>
    <style:style style:name="P5" style:family="paragraph" style:parent-style-name="Standard">
      <style:paragraph-properties fo:text-align="start" style:justify-single-word="false"/>
      <style:text-properties style:font-name="Bahnschrift SemiBold" fo:font-size="13pt" officeooo:paragraph-rsid="00103819" style:font-size-asian="13pt" style:font-size-complex="13pt"/>
    </style:style>
    <style:style style:name="P6" style:family="paragraph" style:parent-style-name="Standard">
      <style:paragraph-properties fo:text-align="start" style:justify-single-word="false"/>
      <style:text-properties style:font-name="Bahnschrift SemiBold" fo:font-size="13pt" officeooo:paragraph-rsid="000f2b16" style:font-size-asian="13pt" style:font-size-complex="13pt"/>
    </style:style>
    <style:style style:name="P7" style:family="paragraph" style:parent-style-name="Standard">
      <style:paragraph-properties fo:text-align="start" style:justify-single-word="false"/>
      <style:text-properties style:font-name="Bahnschrift SemiBold" fo:font-size="13pt" officeooo:paragraph-rsid="0012a33c" style:font-size-asian="13pt" style:font-size-complex="13pt"/>
    </style:style>
    <style:style style:name="P8" style:family="paragraph" style:parent-style-name="Standard">
      <style:paragraph-properties fo:text-align="start" style:justify-single-word="false"/>
      <style:text-properties style:font-name="Bahnschrift SemiBold" fo:font-size="13pt" fo:font-style="italic" fo:font-weight="bold" officeooo:paragraph-rsid="000f2b16" style:font-size-asian="13pt" style:font-style-asian="italic" style:font-weight-asian="bold" style:font-name-complex="Verdana" style:font-size-complex="13pt"/>
    </style:style>
    <style:style style:name="P9" style:family="paragraph" style:parent-style-name="Standard">
      <style:paragraph-properties fo:text-align="center" style:justify-single-word="false"/>
      <style:text-properties style:font-name="Bahnschrift SemiBold" fo:font-size="13pt" fo:font-weight="bold" officeooo:paragraph-rsid="000f2b16" style:font-size-asian="13pt" style:font-weight-asian="bold" style:font-name-complex="Verdana" style:font-size-complex="13pt"/>
    </style:style>
    <style:style style:name="P10" style:family="paragraph" style:parent-style-name="Standard">
      <style:paragraph-properties fo:text-align="center" style:justify-single-word="false"/>
      <style:text-properties style:font-name="Arial Black" fo:font-size="12pt" officeooo:paragraph-rsid="000f2b16" style:font-size-asian="12pt" style:font-name-complex="Verdana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Arial Black" fo:font-size="12pt" officeooo:paragraph-rsid="000f2b16" style:font-size-asian="12pt" style:font-size-complex="12pt"/>
    </style:style>
    <style:style style:name="P12" style:family="paragraph" style:parent-style-name="Standard">
      <style:paragraph-properties fo:text-align="center" style:justify-single-word="false"/>
      <style:text-properties style:font-name="Arial Black" fo:font-size="12pt" fo:font-weight="bold" officeooo:paragraph-rsid="000f2b16" style:font-size-asian="12pt" style:font-weight-asian="bold" style:font-name-complex="Verdana" style:font-size-complex="12pt"/>
    </style:style>
    <style:style style:name="P13" style:family="paragraph" style:parent-style-name="Standard">
      <style:paragraph-properties fo:text-align="start" style:justify-single-word="false"/>
      <style:text-properties style:font-name="Bahnschrift SemiBold" fo:font-size="13pt" officeooo:paragraph-rsid="0011c425" style:font-size-asian="13pt" style:font-name-complex="Verdana" style:font-size-complex="13pt"/>
    </style:style>
    <style:style style:name="P14" style:family="paragraph" style:parent-style-name="Standard">
      <style:paragraph-properties fo:text-align="start" style:justify-single-word="false"/>
      <style:text-properties style:font-name="Bahnschrift SemiBold" fo:font-size="13pt" officeooo:paragraph-rsid="000f2b16" style:font-size-asian="13pt" style:font-name-complex="Verdana" style:font-size-complex="13pt"/>
    </style:style>
    <style:style style:name="P15" style:family="paragraph" style:parent-style-name="Standard">
      <style:paragraph-properties fo:text-align="start" style:justify-single-word="false"/>
      <style:text-properties style:font-name="Bahnschrift SemiBold" fo:font-size="13pt" fo:font-style="italic" fo:font-weight="bold" officeooo:paragraph-rsid="000f2b16" style:font-size-asian="13pt" style:font-style-asian="italic" style:font-weight-asian="bold" style:font-name-complex="Verdana" style:font-size-complex="13pt"/>
    </style:style>
    <style:style style:name="T1" style:family="text">
      <style:text-properties style:text-position="super 58%" fo:font-style="italic" style:font-style-asian="italic" style:font-name-complex="Verdana"/>
    </style:style>
    <style:style style:name="T2" style:family="text">
      <style:text-properties style:text-position="super 58%" fo:font-style="italic" officeooo:rsid="001ff0b7" style:font-style-asian="italic" style:font-name-complex="Verdana"/>
    </style:style>
    <style:style style:name="T3" style:family="text">
      <style:text-properties fo:font-style="italic" style:font-name-asian="Verdana" style:font-style-asian="italic" style:font-name-complex="Verdana"/>
    </style:style>
    <style:style style:name="T4" style:family="text">
      <style:text-properties fo:font-style="italic" style:font-style-asian="italic"/>
    </style:style>
    <style:style style:name="T5" style:family="text">
      <style:text-properties fo:font-style="italic" style:font-style-asian="italic" style:font-name-complex="Verdana"/>
    </style:style>
    <style:style style:name="T6" style:family="text">
      <style:text-properties fo:font-style="italic" officeooo:rsid="00103819" style:font-style-asian="italic" style:font-name-complex="Verdana"/>
    </style:style>
    <style:style style:name="T7" style:family="text">
      <style:text-properties fo:font-style="italic" officeooo:rsid="001ff0b7" style:font-style-asian="italic" style:font-name-complex="Verdana"/>
    </style:style>
    <style:style style:name="T8" style:family="text">
      <style:text-properties fo:font-style="italic" officeooo:rsid="00103819" style:font-style-asian="italic"/>
    </style:style>
    <style:style style:name="T9" style:family="text">
      <style:text-properties fo:font-style="italic" officeooo:rsid="001ff0b7" style:font-style-asian="italic"/>
    </style:style>
    <style:style style:name="T10" style:family="text">
      <style:text-properties style:font-name-asian="Wingdings" style:font-name-complex="Wingdings"/>
    </style:style>
    <style:style style:name="T11" style:family="text">
      <style:text-properties style:font-name-complex="Verdana"/>
    </style:style>
    <style:style style:name="T12" style:family="text">
      <style:text-properties officeooo:rsid="000f2b16" style:font-name-complex="Verdana"/>
    </style:style>
    <style:style style:name="T13" style:family="text">
      <style:text-properties officeooo:rsid="00103819" style:font-name-complex="Verdana"/>
    </style:style>
    <style:style style:name="T14" style:family="text">
      <style:text-properties officeooo:rsid="001c1f50" style:font-name-complex="Verdana"/>
    </style:style>
    <style:style style:name="T15" style:family="text">
      <style:text-properties style:font-name-asian="Verdana" style:font-name-complex="Verdana"/>
    </style:style>
    <style:style style:name="T16" style:family="text">
      <style:text-properties officeooo:rsid="000f2b16" style:font-name-asian="Verdana" style:font-name-complex="Verdana"/>
    </style:style>
    <style:style style:name="T17" style:family="text">
      <style:text-properties officeooo:rsid="001c1f50" style:font-name-asian="Verdana" style:font-name-complex="Verdana"/>
    </style:style>
    <style:style style:name="T18" style:family="text">
      <style:text-properties style:font-name-asian="Wingdings 2" style:font-name-complex="Wingdings 2"/>
    </style:style>
    <style:style style:name="T19" style:family="text">
      <style:text-properties officeooo:rsid="000f2b16"/>
    </style:style>
    <style:style style:name="T20" style:family="text">
      <style:text-properties officeooo:rsid="0011c425"/>
    </style:style>
    <style:style style:name="T21" style:family="text">
      <style:text-properties officeooo:rsid="0014136f"/>
    </style:style>
    <style:style style:name="T22" style:family="text">
      <style:text-properties officeooo:rsid="001830d3"/>
    </style:style>
    <style:style style:name="T23" style:family="text">
      <style:text-properties officeooo:rsid="001c1f5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4">Le Comité Culturel et Festif organise le </text:span><text:span text:style-name="T9">31 juillet </text:span><text:span text:style-name="T8"><text:s/>202</text:span><text:span text:style-name="T9">2</text:span></text:p>
      <text:p text:style-name="P11"><text:span text:style-name="T3"><text:s/></text:span><text:span text:style-name="T5">le 1</text:span><text:span text:style-name="T7">5</text:span><text:span text:style-name="T2">5</text:span><text:span text:style-name="T5"> Vid’Broc de rue.</text:span></text:p>
      <text:p text:style-name="P10">Inscription par courrier avec son règlement par chèque à retourner à :</text:p>
      <text:p text:style-name="P10">Comité Culturel et Festif Alain GIANNONI,42 rue de Plaisance 87370 St Sulpice Laurière.</text:p>
      <text:p text:style-name="P10">Pour plus d’infos : Alain 06 79 37 59 60 ou</text:p>
      <text:p text:style-name="P10">Dani<text:span text:style-name="T23">èle</text:span> : 06 42 67 42 <text:span text:style-name="T22">18</text:span></text:p>
      <text:p text:style-name="P12">PARTICULIER / PROFESSIONNEL</text:p>
      <text:p text:style-name="P1"/>
      <text:p text:style-name="P2">Je soussigné (e)…………………………………………………… ………………………………………………….……………</text:p>
      <text:p text:style-name="P2">Prénom :……………………………………………………………………………………………………………………………..….….</text:p>
      <text:p text:style-name="P2"><text:span text:style-name="T19">Né <text:s/>le……………………………………...à………………..…….…………………………………</text:span>..…………………………...………..</text:p>
      <text:p text:style-name="P7"><text:span text:style-name="T12">A</text:span><text:span text:style-name="T11">dresse………………………………………… ………….………………..……………………………………………………..……</text:span></text:p>
      <text:p text:style-name="P7"><text:span text:style-name="T11">Cod</text:span><text:span text:style-name="T12">e postal </text:span><text:span text:style-name="T11">………………...…..Ville……………………………………………………………………….…………………</text:span><text:span text:style-name="T10"></text:span><text:span text:style-name="T11"> ………………………………………..</text:span><text:span text:style-name="T15"> <text:s text:c="2"/></text:span><text:span text:style-name="T17">E</text:span><text:span text:style-name="T16">mail……………………………………………………………</text:span><text:span text:style-name="T11">.…………………..….…</text:span></text:p>
      <text:p text:style-name="P7"><text:span text:style-name="T11">Titulaire pièc</text:span><text:span text:style-name="T12">e <text:s/></text:span><text:span text:style-name="T11"><text:s/>d’identit</text:span><text:span text:style-name="T12">é</text:span><text:span text:style-name="T11"> N°………………………………………………………………………………………...……</text:span><text:span text:style-name="T13">Dé</text:span><text:span text:style-name="T11">livrée le ……………………………………..….par…………………………………………………………………...………. </text:span></text:p>
      <text:p text:style-name="P5"><text:span text:style-name="T11">Immatriculation de </text:span><text:span text:style-name="T14">véhicule</text:span><text:span text:style-name="T13">…………………………………………………………………………………………</text:span><text:span text:style-name="T11">...…….…..</text:span></text:p>
      <text:p text:style-name="P2">Déclare sur l’honneur :</text:p>
      <text:p text:style-name="P6"><text:span text:style-name="T18"></text:span><text:span text:style-name="T15"> </text:span><text:span text:style-name="T11">ne pas être commerçant (e) </text:span></text:p>
      <text:p text:style-name="P6"><text:span text:style-name="T18"></text:span><text:span text:style-name="T15"> </text:span><text:span text:style-name="T11">ne vendre que des effets personnels et usagés (art :L130-2 du code de commerce.</text:span></text:p>
      <text:p text:style-name="P6"><text:span text:style-name="T18"></text:span><text:span text:style-name="T15"> </text:span><text:span text:style-name="T11">ne pas participer à plus de 2 brocantes par an (art :R 321 du code pénal)</text:span></text:p>
      <text:p text:style-name="P6"><text:span text:style-name="T15"><text:s text:c="44"/></text:span><text:span text:style-name="T11">OU</text:span></text:p>
      <text:p text:style-name="P6"><text:span text:style-name="T18"></text:span><text:span text:style-name="T15"> </text:span><text:span text:style-name="T11">représenter une société / association………………………………………………………………….</text:span></text:p>
      <text:p text:style-name="P2">Dont le siège est à…………………………………………………………....................................</text:p>
      <text:p text:style-name="P2">N° d’inscription <text:s/>au registre du commerce………………………………………………………….….</text:p>
      <text:p text:style-name="P2">Assurant la fonction de ……………………………..responsable morale.</text:p>
      <text:p text:style-name="P6"><text:span text:style-name="T18"></text:span><text:span text:style-name="T11">soumis au régime de l’art/310-2 du code du commerce.</text:span></text:p>
      <text:p text:style-name="P5"><text:span text:style-name="T18"></text:span><text:span text:style-name="T11">tenir </text:span><text:span text:style-name="T14">u</text:span><text:span text:style-name="T11">n registre d’inventaire prescrit pour les objets mobiliers usagés (art 321-7 du code pénal)</text:span></text:p>
      <text:p text:style-name="P3"/>
      <text:p text:style-name="P4">Fait , à ………………………………………….....le………………………………………</text:p>
      <text:p text:style-name="P4"/>
      <text:p text:style-name="P4"><text:tab/><text:tab/><text:tab/><text:tab/><text:tab/><text:tab/>Signature</text:p>
      <text:p text:style-name="P4"/>
      <text:p text:style-name="P3"/>
      <text:p text:style-name="P2"/>
      <text:p text:style-name="P2"/>
      <text:p text:style-name="P2">Inscription :<text:span text:style-name="T20"> Un emplacement <text:s/>de : <text:s text:c="2"/>………………mètres linéaires X  <text:s/>2 € =…...……………€.</text:span></text:p>
      <text:p text:style-name="P13"/>
      <text:p text:style-name="P9"/>
      <text:p text:style-name="P8"/>
      <text:p text:style-name="P8"><text:span text:style-name="T23">A</text:span>ttestation devant être remise à l’organisateur qui la joindra au registre remis <text:span text:style-name="T21">au Maire de la commune. d’organisation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Arial Black1" svg:font-family="'Arial Black'" style:font-family-generic="swiss" style:font-pitch="variable"/>
    <style:font-face style:name="Arial Black" svg:font-family="'Arial Black'" style:font-adornments="Normal" style:font-family-generic="swiss" style:font-pitch="variable"/>
    <style:font-face style:name="Bahnschrift SemiBold" svg:font-family="'Bahnschrift SemiBold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07T11:13:15.716000000</meta:creation-date>
    <dc:date>2022-02-21T17:43:11.644000000</dc:date>
    <meta:editing-duration>PT1H24M57S</meta:editing-duration>
    <meta:editing-cycles>12</meta:editing-cycles>
    <meta:generator>LibreOffice/6.1.5.2$Windows_X86_64 LibreOffice_project/90f8dcf33c87b3705e78202e3df5142b201bd805</meta:generator>
    <meta:print-date>2020-07-11T09:43:41.774000000</meta:print-date>
    <meta:document-statistic meta:table-count="0" meta:image-count="0" meta:object-count="0" meta:page-count="1" meta:paragraph-count="29" meta:word-count="213" meta:character-count="1848" meta:non-whitespace-character-count="1602"/>
  </office:meta>
</office:document-meta>
</file>