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officeooo:rsid="000aad56" officeooo:paragraph-rsid="000aad56"/>
    </style:style>
    <style:style style:name="P2" style:family="paragraph" style:parent-style-name="Standard">
      <style:paragraph-properties fo:text-align="start" style:justify-single-word="false"/>
      <style:text-properties style:font-name="Liberation Sans" officeooo:rsid="000aad56" officeooo:paragraph-rsid="000aad56"/>
    </style:style>
    <style:style style:name="P3" style:family="paragraph" style:parent-style-name="Standard">
      <style:paragraph-properties fo:line-height="115%" fo:text-align="start" style:justify-single-word="false"/>
      <style:text-properties style:font-name="Liberation Sans" officeooo:rsid="000aad56" officeooo:paragraph-rsid="000aad56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0pt" officeooo:rsid="000aad56" officeooo:paragraph-rsid="000aad56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0pt" fo:font-weight="bold" officeooo:rsid="000aad56" officeooo:paragraph-rsid="000aad56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20pt" style:text-underline-style="solid" style:text-underline-width="auto" style:text-underline-color="font-color" fo:font-weight="bold" officeooo:rsid="000aad56" officeooo:paragraph-rsid="000aad56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5pt" fo:font-weight="bold" officeooo:rsid="000aad56" officeooo:paragraph-rsid="000aad56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officeooo:rsid="000aad56" officeooo:paragraph-rsid="000aad56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0aad56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font-name="Liberation Sans"/>
    </style:style>
    <style:style style:name="T6" style:family="text">
      <style:text-properties style:font-name="Liberation Sans" officeooo:rsid="000aad56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space" fo:text-indent="-1.921cm" fo:margin-left="2.52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IDE GRENIER </text:p>
      <text:p text:style-name="P4"><text:span text:style-name="T2">DE FONS</text:span> </text:p>
      <text:p text:style-name="P7">16.05.2024</text:p>
      <text:p text:style-name="P1"/>
      <text:p text:style-name="P1"><text:span text:style-name="T7">Formulaire d’inscription</text:span></text:p>
      <text:p text:style-name="P2"/>
      <text:p text:style-name="P3">NOM PRÉNOM :<text:span text:style-name="T3"> ……………………………………………………………………………...………………………………….…………………………..</text:span></text:p>
      <text:p text:style-name="P3">ADRESSE  :<text:span text:style-name="T3"> ………………………….…………………………………..………….…………………………………………………..………………………..</text:span></text:p>
      <text:p text:style-name="P3">TÉLÉPHONE <text:span text:style-name="T4">:</text:span><text:span text:style-name="T3">……….…………..……………....….………………..…………………………………………………………………………………………<text:line-break/></text:span><text:span text:style-name="T4">MAIL :</text:span><text:span text:style-name="T3">……….…………..……………....….………………..…………………………………….…………………………………………………………………...</text:span></text:p>
      <text:p text:style-name="P3"/>
      <text:p text:style-name="P2">Je souhaite avoir : <text:span text:style-name="T3">…………....</text:span>mètres Linéaires (mL) et <text:s/>garder <text:s/>/ ne pas garder mon véhicule sur mon stand. (rayer la mention inutile) (Véhicule accepté à partir de 5 mL avec une arrivée avant 7h30 pour des questions d’organisation et de sécurité).</text:p>
      <text:p text:style-name="P2"/>
      <text:p text:style-name="P2">Je règle donc <text:span text:style-name="T3">………….</text:span><text:span text:style-name="T4">mL x 2 = <text:s text:c="2"/></text:span><text:span text:style-name="T3">………….… </text:span><text:span text:style-name="T4">€ en <text:s text:c="2"/>espèce / <text:s/>chèque (à l’ordre de l’Association « C’est pour demain ») (rayer la mention inutile). </text:span></text:p>
      <text:p text:style-name="P2"/>
      <text:p text:style-name="P2">La réservation sera faite, lorsque le retour de ce documents rempli, ainsi que le règlement seront réceptionnés. </text:p>
      <text:p text:style-name="P2">- Adresse d’envoi : L’école d’Aujourd’hui, Place de l’école 46100 FONS <text:s/>(avec l’annotation « vide grenier » au dos SVP </text:p>
      <text:p text:style-name="P2"/>
      <text:p text:style-name="P3"/>
      <text:p text:style-name="P3">Fait à : <text:s text:c="16"/>Le  <text:s text:c="6"/></text:p>
      <text:p text:style-name="P3">Signature : </text:p>
      <text:p text:style-name="P2">…………………………………………………………………………………………………………</text:p>
      <text:p text:style-name="P2"/>
      <text:p text:style-name="P6">ATTESTATION VIDE GRENIER DE FONS</text:p>
      <text:p text:style-name="P1"><text:span text:style-name="T8">16.05.2024 </text:span></text:p>
      <text:p text:style-name="P1"><text:span text:style-name="T8"/></text:p>
      <text:p text:style-name="P3">NOM PRÉNOM :<text:span text:style-name="T3"> ……………………………………………………………………………...………………………………….…………………………..</text:span></text:p>
      <text:p text:style-name="P3">DATE DE NAISSANCE :<text:span text:style-name="T3">…..…………………………………………………………...………………………………….…………………………..</text:span></text:p>
      <text:p text:style-name="P3">ADRESSE  :<text:span text:style-name="T3"> ………………………….…………………………………..………….…………………………………………………..………………………..</text:span></text:p>
      <text:p text:style-name="P3">TÉLÉPHONE <text:span text:style-name="T4">:</text:span><text:span text:style-name="T3">……….…………..……………....….………………..………………………………………………………………………………………...</text:span></text:p>
      <text:p text:style-name="P3">N° CNI  <text:span text:style-name="T4">:</text:span><text:span text:style-name="T3">………..……………....….………………..…………………………</text:span><text:span text:style-name="T4">DATE DE VALIDE :</text:span><text:span text:style-name="T3">………………………………………………..</text:span></text:p>
      <text:p text:style-name="P3"/>
      <text:p text:style-name="P9"><text:span text:style-name="T6">Je déclare sur l’honneur :</text:span></text:p>
      <text:p text:style-name="P9"><text:span text:style-name="T6">- Ne pas être commerçant(e)</text:span></text:p>
      <text:p text:style-name="P9"><text:span text:style-name="T6">- Ne vendre que des objets personnels et usagés (art L310-2 du Code du Commerce)</text:span></text:p>
      <text:p text:style-name="P9"><text:span text:style-name="T6">- La non à plus de 2 manifestations de même nature au cours de l’année civile (art R321-9 du Code pénal)</text:span></text:p>
      <text:p text:style-name="P9"><text:span text:style-name="T6">- M’engager à respecter les lieux ainsi que les bénévoles de la manifestation</text:span></text:p>
      <text:p text:style-name="P8"><text:span text:style-name="T5">- Accepte les horaires d’installation à partir de 6h30 et fin de désinstallation à 18H30, en laissant les lieux propres.</text:span></text:p>
      <text:p text:style-name="P3"/>
      <text:p text:style-name="P3">Fait à : <text:s text:c="16"/>Le  <text:s text:c="6"/></text:p>
      <text:p text:style-name="P3">Signature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23:06:38.896000000</meta:creation-date>
    <dc:date>2024-04-09T00:13:45.864000000</dc:date>
    <meta:editing-duration>PT1H7M8S</meta:editing-duration>
    <meta:editing-cycles>1</meta:editing-cycles>
    <meta:document-statistic meta:table-count="0" meta:image-count="0" meta:object-count="0" meta:page-count="1" meta:paragraph-count="29" meta:word-count="239" meta:character-count="1955" meta:non-whitespace-character-count="1678"/>
    <meta:generator>LibreOffice/7.4.0.3$Windows_X86_64 LibreOffice_project/f85e47c08ddd19c015c0114a68350214f7066f5a</meta:generator>
  </office:meta>
</office:document-meta>
</file>