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</style:style>
    <style:style style:name="P2" style:family="paragraph" style:parent-style-name="Text_20_body">
      <style:paragraph-properties fo:line-height="0.436cm"/>
    </style:style>
    <style:style style:name="P3" style:family="paragraph" style:parent-style-name="Text_20_body">
      <style:paragraph-properties fo:line-height="0.443cm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size="9pt" style:font-size-asian="9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size="10pt" style:font-size-asian="10pt"/>
    </style:style>
    <style:style style:name="P7" style:family="paragraph" style:parent-style-name="Text_20_body">
      <style:paragraph-properties fo:margin-left="0cm" fo:margin-right="0cm" fo:margin-top="0.041cm" fo:margin-bottom="0cm" fo:text-indent="0cm" style:auto-text-indent="false"/>
      <style:text-properties fo:font-size="10pt" style:font-size-asian="10pt"/>
    </style:style>
    <style:style style:name="P8" style:family="paragraph" style:parent-style-name="Text_20_body">
      <style:paragraph-properties fo:margin-left="0cm" fo:margin-right="0cm" fo:margin-top="0.293cm" fo:margin-bottom="0cm" fo:text-indent="0cm" style:auto-text-indent="false"/>
      <style:text-properties fo:font-size="8pt" style:font-size-asian="8pt"/>
    </style:style>
    <style:style style:name="P9" style:family="paragraph" style:parent-style-name="Text_20_body">
      <style:paragraph-properties fo:margin-left="0.123cm" fo:margin-right="0.878cm" fo:line-height="115%" fo:text-indent="0cm" style:auto-text-indent="false"/>
    </style:style>
    <style:style style:name="P10" style:family="paragraph" style:parent-style-name="Text_20_body">
      <style:paragraph-properties fo:margin-left="0.123cm" fo:margin-right="0.878cm" fo:margin-top="0.002cm" fo:margin-bottom="0cm" fo:line-height="115%" fo:text-indent="0cm" style:auto-text-indent="false"/>
    </style:style>
    <style:style style:name="P11" style:family="paragraph" style:parent-style-name="Text_20_body">
      <style:paragraph-properties fo:margin-top="0.065cm" fo:margin-bottom="0cm"/>
    </style:style>
    <style:style style:name="P12" style:family="paragraph" style:parent-style-name="Text_20_body">
      <style:paragraph-properties fo:margin-left="0.123cm" fo:margin-right="1.057cm" fo:line-height="115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123cm" fo:margin-right="0.145cm" fo:line-height="115%" fo:text-indent="0cm" style:auto-text-indent="false">
        <style:tab-stops>
          <style:tab-stop style:position="12.515cm" style:leader-style="dotted" style:leader-text="."/>
        </style:tab-stops>
      </style:paragraph-properties>
    </style:style>
    <style:style style:name="P14" style:family="paragraph" style:parent-style-name="Text_20_body">
      <style:paragraph-properties fo:margin-top="0.053cm" fo:margin-bottom="0cm"/>
    </style:style>
    <style:style style:name="P15" style:family="paragraph" style:parent-style-name="Standard">
      <style:paragraph-properties fo:margin-left="0.123cm" fo:margin-right="0cm" fo:margin-top="0.243cm" fo:margin-bottom="0cm" fo:text-align="start" style:justify-single-word="false" fo:text-indent="0cm" style:auto-text-indent="false">
        <style:tab-stops>
          <style:tab-stop style:position="17.725cm"/>
        </style:tab-stops>
      </style:paragraph-properties>
    </style:style>
    <style:style style:name="P16" style:family="paragraph" style:parent-style-name="Standard">
      <style:paragraph-properties fo:margin-left="0.123cm" fo:margin-right="0cm" fo:margin-top="0cm" fo:margin-bottom="0cm" fo:text-align="start" style:justify-single-word="false" fo:text-indent="0cm" style:auto-text-indent="false"/>
    </style:style>
    <style:style style:name="P17" style:family="paragraph" style:parent-style-name="Standard">
      <style:paragraph-properties fo:margin-left="0.123cm" fo:margin-right="0cm" fo:margin-top="0cm" fo:margin-bottom="0cm" fo:text-align="start" style:justify-single-word="false" fo:text-indent="0cm" style:auto-text-indent="false">
        <style:tab-stops>
          <style:tab-stop style:position="4.011cm"/>
          <style:tab-stop style:position="11.211cm"/>
        </style:tab-stops>
      </style:paragraph-properties>
    </style:style>
    <style:style style:name="P18" style:family="paragraph" style:parent-style-name="Standard">
      <style:paragraph-properties fo:margin-left="0.123cm" fo:margin-right="0cm" fo:margin-top="0cm" fo:margin-bottom="0cm" fo:text-align="start" style:justify-single-word="false" fo:text-indent="0cm" style:auto-text-indent="false">
        <style:tab-stops>
          <style:tab-stop style:position="4.364cm"/>
          <style:tab-stop style:position="11.917cm"/>
        </style:tab-stops>
      </style:paragraph-properties>
    </style:style>
    <style:style style:name="P19" style:family="paragraph" style:parent-style-name="Standard">
      <style:paragraph-properties fo:margin-left="0.123cm" fo:margin-right="0cm" fo:margin-top="0.206cm" fo:margin-bottom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374cm" fo:margin-right="0cm" fo:margin-top="0cm" fo:margin-bottom="0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.374cm" fo:margin-right="0cm" fo:margin-top="0.205cm" fo:margin-bottom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.439cm" fo:margin-right="0cm" fo:margin-top="0.325cm" fo:margin-bottom="0cm" fo:text-align="center" style:justify-single-word="false" fo:text-indent="0cm" style:auto-text-indent="false">
        <style:tab-stops>
          <style:tab-stop style:position="8.749cm"/>
          <style:tab-stop style:position="16.596cm"/>
        </style:tab-stops>
      </style:paragraph-properties>
    </style:style>
    <style:style style:name="P23" style:family="paragraph" style:parent-style-name="Standard">
      <style:paragraph-properties fo:margin-left="1.711cm" fo:margin-right="0cm" fo:margin-top="0.365cm" fo:margin-bottom="0cm" fo:text-align="start" style:justify-single-word="false" fo:text-indent="0cm" style:auto-text-indent="false"/>
    </style:style>
    <style:style style:name="P24" style:family="paragraph" style:parent-style-name="Standard">
      <style:paragraph-properties fo:margin-left="1.711cm" fo:margin-right="0cm" fo:margin-top="0.002cm" fo:margin-bottom="0cm" fo:text-align="start" style:justify-single-word="false" fo:text-indent="0cm" style:auto-text-indent="false"/>
    </style:style>
    <style:style style:name="P25" style:family="paragraph" style:parent-style-name="Standard">
      <style:paragraph-properties fo:margin-left="1.513cm" fo:margin-right="0cm" fo:margin-top="0.325cm" fo:margin-bottom="0cm" fo:text-align="justify" style:justify-single-word="false" fo:text-indent="0cm" style:auto-text-indent="false">
        <style:tab-stops>
          <style:tab-stop style:position="9.823cm"/>
          <style:tab-stop style:position="17.669cm"/>
        </style:tab-stops>
      </style:paragraph-properties>
    </style:style>
    <style:style style:name="P26" style:family="paragraph" style:parent-style-name="Standard">
      <style:paragraph-properties fo:margin-left="14.037cm" fo:margin-right="0.536cm" fo:margin-top="0cm" fo:margin-bottom="0cm" fo:text-align="end" style:justify-single-word="false" fo:text-indent="-1.295cm" style:auto-text-indent="false"/>
    </style:style>
    <style:style style:name="P27" style:family="paragraph" style:parent-style-name="Heading_20_3">
      <style:paragraph-properties fo:line-height="0.445cm" fo:text-align="justify" style:justify-single-word="false"/>
    </style:style>
    <style:style style:name="P28" style:family="paragraph" style:parent-style-name="Heading_20_3">
      <style:paragraph-properties fo:margin-top="0.323cm" fo:margin-bottom="0cm"/>
    </style:style>
    <style:style style:name="P29" style:family="paragraph" style:parent-style-name="Heading_20_3">
      <style:paragraph-properties fo:margin-top="0.392cm" fo:margin-bottom="0cm"/>
    </style:style>
    <style:style style:name="P30" style:family="paragraph" style:parent-style-name="Heading_20_3">
      <style:paragraph-properties fo:margin-top="0.27cm" fo:margin-bottom="0cm"/>
    </style:style>
    <style:style style:name="P31" style:family="paragraph" style:parent-style-name="Heading_20_2">
      <style:paragraph-properties>
        <style:tab-stops>
          <style:tab-stop style:position="15.752cm"/>
        </style:tab-stops>
      </style:paragraph-properties>
    </style:style>
    <style:style style:name="P32" style:family="paragraph" style:parent-style-name="Heading_20_2">
      <style:paragraph-properties fo:margin-top="0.464cm" fo:margin-bottom="0cm">
        <style:tab-stops>
          <style:tab-stop style:position="15.752cm"/>
        </style:tab-stops>
      </style:paragraph-properties>
    </style:style>
    <style:style style:name="P33" style:family="paragraph" style:parent-style-name="Heading_20_1">
      <style:paragraph-properties fo:margin-left="0.392cm" fo:margin-right="0cm" fo:text-indent="0cm" style:auto-text-indent="false"/>
    </style:style>
    <style:style style:name="P34" style:family="paragraph" style:parent-style-name="List_20_Paragraph" style:list-style-name="WWNum1">
      <style:paragraph-properties fo:margin-left="1.446cm" fo:margin-right="0cm" fo:margin-top="0cm" fo:margin-bottom="0cm" fo:line-height="0.363cm" fo:text-align="start" style:justify-single-word="false" fo:text-indent="-0.325cm" style:auto-text-indent="false">
        <style:tab-stops>
          <style:tab-stop style:position="1.446cm"/>
        </style:tab-stops>
      </style:paragraph-properties>
    </style:style>
    <style:style style:name="P35" style:family="paragraph" style:parent-style-name="List_20_Paragraph" style:list-style-name="WWNum1">
      <style:paragraph-properties fo:margin-left="1.446cm" fo:margin-right="0cm" fo:margin-top="0.002cm" fo:margin-bottom="0cm" fo:line-height="100%" fo:text-align="start" style:justify-single-word="false" fo:text-indent="-0.325cm" style:auto-text-indent="false">
        <style:tab-stops>
          <style:tab-stop style:position="1.446cm"/>
        </style:tab-stops>
      </style:paragraph-properties>
    </style:style>
    <style:style style:name="P36" style:family="paragraph" style:parent-style-name="List_20_Paragraph" style:list-style-name="WWNum1">
      <style:paragraph-properties fo:margin-left="1.371cm" fo:margin-right="0cm" fo:margin-top="0cm" fo:margin-bottom="0cm" fo:line-height="0.363cm" fo:text-align="start" style:justify-single-word="false" fo:text-indent="-0.249cm" style:auto-text-indent="false">
        <style:tab-stops>
          <style:tab-stop style:position="1.371cm"/>
        </style:tab-stops>
      </style:paragraph-properties>
    </style:style>
    <style:style style:name="P37" style:family="paragraph" style:parent-style-name="Text_20_body">
      <style:paragraph-properties fo:margin-left="12.612cm" fo:margin-right="0cm" fo:margin-top="0.004cm" fo:margin-bottom="0cm" fo:text-indent="0cm" style:auto-text-indent="false"/>
      <style:text-properties fo:letter-spacing="-0.004cm"/>
    </style:style>
    <style:style style:name="P38" style:family="paragraph" style:parent-style-name="Text_20_body">
      <style:paragraph-properties fo:margin-left="0cm" fo:margin-right="4.643cm" fo:line-height="0.445cm" fo:text-align="end" style:justify-single-word="false" fo:text-indent="0cm" style:auto-text-indent="false"/>
      <style:text-properties fo:letter-spacing="-0.004cm"/>
    </style:style>
    <style:style style:name="T1" style:family="text">
      <style:text-properties style:text-underline-style="solid" style:text-underline-width="auto" style:text-underline-color="font-color" fo:font-weight="normal" style:font-weight-asian="normal"/>
    </style:style>
    <style:style style:name="T2" style:family="text">
      <style:text-properties fo:font-size="9pt" style:font-size-asian="9pt"/>
    </style:style>
    <style:style style:name="T3" style:family="text">
      <style:text-properties fo:font-size="9pt" fo:font-weight="bold" style:font-size-asian="9pt" style:font-weight-asian="bold"/>
    </style:style>
    <style:style style:name="T4" style:family="text">
      <style:text-properties fo:font-size="9pt" fo:letter-spacing="-0.002cm" style:font-size-asian="9pt"/>
    </style:style>
    <style:style style:name="T5" style:family="text">
      <style:text-properties fo:font-size="9pt" fo:letter-spacing="-0.002cm" fo:font-weight="bold" style:font-size-asian="9pt" style:font-weight-asian="bold"/>
    </style:style>
    <style:style style:name="T6" style:family="text">
      <style:text-properties fo:font-size="9pt" style:text-underline-style="solid" style:text-underline-width="auto" style:text-underline-color="font-color" style:font-size-asian="9pt"/>
    </style:style>
    <style:style style:name="T7" style:family="text">
      <style:text-properties fo:font-size="9pt" style:text-underline-style="solid" style:text-underline-width="auto" style:text-underline-color="font-color" fo:font-weight="bold" style:font-size-asian="9pt" style:font-weight-asian="bold"/>
    </style:style>
    <style:style style:name="T8" style:family="text">
      <style:text-properties fo:font-size="9pt" fo:letter-spacing="0.064cm" style:text-underline-style="solid" style:text-underline-width="auto" style:text-underline-color="font-color" fo:font-weight="bold" style:font-size-asian="9pt" style:font-weight-asian="bold"/>
    </style:style>
    <style:style style:name="T9" style:family="text">
      <style:text-properties fo:font-size="9pt" fo:letter-spacing="0.065cm" style:text-underline-style="solid" style:text-underline-width="auto" style:text-underline-color="font-color" fo:font-weight="bold" style:font-size-asian="9pt" style:font-weight-asian="bold"/>
    </style:style>
    <style:style style:name="T10" style:family="text">
      <style:text-properties fo:font-size="9pt" fo:letter-spacing="-0.004cm" style:font-size-asian="9pt"/>
    </style:style>
    <style:style style:name="T11" style:family="text">
      <style:text-properties fo:font-size="9pt" fo:letter-spacing="-0.004cm" style:text-underline-style="solid" style:text-underline-width="auto" style:text-underline-color="font-color" fo:font-weight="bold" style:font-size-asian="9pt" style:font-weight-asian="bold"/>
    </style:style>
    <style:style style:name="T12" style:family="text">
      <style:text-properties fo:font-size="9pt" fo:letter-spacing="-0.009cm" style:font-size-asian="9pt"/>
    </style:style>
    <style:style style:name="T13" style:family="text">
      <style:text-properties fo:font-size="9pt" fo:letter-spacing="-0.005cm" style:font-size-asian="9pt"/>
    </style:style>
    <style:style style:name="T14" style:family="text">
      <style:text-properties fo:font-size="9pt" fo:letter-spacing="-0.007cm" style:font-size-asian="9pt"/>
    </style:style>
    <style:style style:name="T15" style:family="text">
      <style:text-properties fo:font-size="9pt" fo:letter-spacing="0.002cm" style:font-size-asian="9pt"/>
    </style:style>
    <style:style style:name="T16" style:family="text">
      <style:text-properties fo:font-size="9pt" fo:font-style="italic" style:font-size-asian="9pt" style:font-style-asian="italic"/>
    </style:style>
    <style:style style:name="T17" style:family="text">
      <style:text-properties fo:font-size="9pt" fo:letter-spacing="0.004cm" style:font-size-asian="9pt"/>
    </style:style>
    <style:style style:name="T18" style:family="text">
      <style:text-properties fo:letter-spacing="-0.002cm"/>
    </style:style>
    <style:style style:name="T19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20" style:family="text">
      <style:text-properties fo:font-size="14pt" fo:letter-spacing="0.018cm" style:text-underline-style="solid" style:text-underline-width="auto" style:text-underline-color="font-color" fo:font-weight="bold" style:font-size-asian="14pt" style:font-weight-asian="bold"/>
    </style:style>
    <style:style style:name="T21" style:family="text">
      <style:text-properties fo:font-size="14pt" fo:letter-spacing="-0.004cm" style:text-underline-style="solid" style:text-underline-width="auto" style:text-underline-color="font-color" fo:font-weight="bold" style:font-size-asian="14pt" style:font-weight-asian="bold"/>
    </style:style>
    <style:style style:name="T22" style:family="text">
      <style:text-properties fo:letter-spacing="-0.004cm"/>
    </style:style>
    <style:style style:name="T23" style:family="text">
      <style:text-properties fo:color="#ff0000" style:text-underline-style="solid" style:text-underline-width="auto" style:text-underline-color="#000000"/>
    </style:style>
    <style:style style:name="T24" style:family="text">
      <style:text-properties fo:color="#ff0000" fo:letter-spacing="-0.009cm" style:text-underline-style="solid" style:text-underline-width="auto" style:text-underline-color="#000000"/>
    </style:style>
    <style:style style:name="T25" style:family="text">
      <style:text-properties fo:color="#ff0000" fo:letter-spacing="-0.004cm" style:text-underline-style="solid" style:text-underline-width="auto" style:text-underline-color="#000000"/>
    </style:style>
    <style:style style:name="T26" style:family="text">
      <style:text-properties fo:letter-spacing="-0.009cm"/>
    </style:style>
    <style:style style:name="T27" style:family="text">
      <style:text-properties fo:font-size="11pt" fo:font-style="italic" style:font-size-asian="11pt" style:font-style-asian="italic"/>
    </style:style>
    <style:style style:name="T28" style:family="text">
      <style:text-properties fo:font-size="11pt" style:text-underline-style="solid" style:text-underline-width="auto" style:text-underline-color="font-color" style:font-size-asian="11pt"/>
    </style:style>
    <style:style style:name="T29" style:family="text">
      <style:text-properties fo:letter-spacing="-0.014cm"/>
    </style:style>
    <style:style style:name="T30" style:family="text">
      <style:text-properties fo:letter-spacing="0.071cm"/>
    </style:style>
    <style:style style:name="T31" style:family="text">
      <style:text-properties fo:letter-spacing="-0.018cm"/>
    </style:style>
    <style:style style:name="T32" style:family="text">
      <style:text-properties fo:letter-spacing="-0.005cm"/>
    </style:style>
    <style:style style:name="T33" style:family="text">
      <style:text-properties fo:letter-spacing="0.093cm"/>
    </style:style>
    <style:style style:name="T34" style:family="text">
      <style:text-properties fo:letter-spacing="-0.007cm"/>
    </style:style>
    <style:style style:name="T35" style:family="text">
      <style:text-properties fo:font-size="10pt" fo:font-weight="bold" style:font-size-asian="10pt" style:font-weight-asian="bold"/>
    </style:style>
    <style:style style:name="T36" style:family="text">
      <style:text-properties fo:font-size="10pt" fo:letter-spacing="-0.002cm" fo:font-weight="bold" style:font-size-asian="10pt" style:font-weight-asian="bold"/>
    </style:style>
    <style:style style:name="T37" style:family="text">
      <style:text-properties fo:font-size="10pt" fo:letter-spacing="-0.002cm" fo:font-style="italic" style:font-size-asian="10pt" style:font-style-asian="italic"/>
    </style:style>
    <style:style style:name="T38" style:family="text">
      <style:text-properties fo:font-size="10pt" fo:letter-spacing="-0.004cm" fo:font-weight="bold" style:font-size-asian="10pt" style:font-weight-asian="bold"/>
    </style:style>
    <style:style style:name="T39" style:family="text">
      <style:text-properties fo:font-size="10pt" fo:letter-spacing="-0.004cm" fo:font-style="italic" style:font-size-asian="10pt" style:font-style-asian="italic"/>
    </style:style>
    <style:style style:name="T40" style:family="text">
      <style:text-properties fo:font-size="10pt" fo:font-style="italic" style:font-size-asian="10pt" style:font-style-asian="italic"/>
    </style:style>
    <style:style style:name="T41" style:family="text">
      <style:text-properties fo:font-size="10pt" style:text-underline-style="solid" style:text-underline-width="auto" style:text-underline-color="font-color" style:font-size-asian="10pt"/>
    </style:style>
    <style:style style:name="T42" style:family="text">
      <style:text-properties fo:font-size="10pt" fo:letter-spacing="0.083cm" fo:font-style="italic" style:font-size-asian="10pt" style:font-style-asian="italic"/>
    </style:style>
    <style:style style:name="T43" style:family="text">
      <style:text-properties fo:font-size="10pt" fo:letter-spacing="-0.005cm" fo:font-style="italic" style:font-size-asian="10pt" style:font-style-asian="italic"/>
    </style:style>
    <style:style style:name="T44" style:family="text">
      <style:text-properties fo:font-size="10pt" fo:letter-spacing="-0.009cm" fo:font-style="italic" style:font-size-asian="10pt" style:font-style-asian="italic"/>
    </style:style>
    <style:style style:name="T45" style:family="text">
      <style:text-properties fo:letter-spacing="-0.011cm"/>
    </style:style>
    <style:style style:name="T46" style:family="text">
      <style:text-properties fo:letter-spacing="-0.012cm"/>
    </style:style>
    <style:style style:name="T47" style:family="text">
      <style:text-properties fo:font-size="8pt" style:font-size-asian="8pt"/>
    </style:style>
    <style:style style:name="T48" style:family="text">
      <style:text-properties fo:font-size="8pt" fo:font-style="italic" style:font-size-asian="8pt" style:font-style-asian="italic"/>
    </style:style>
    <style:style style:name="T49" style:family="text">
      <style:text-properties fo:font-size="8pt" fo:letter-spacing="-0.018cm" style:font-size-asian="8pt"/>
    </style:style>
    <style:style style:name="T50" style:family="text">
      <style:text-properties fo:font-size="8pt" fo:letter-spacing="-0.005cm" style:font-size-asian="8pt"/>
    </style:style>
    <style:style style:name="T51" style:family="text">
      <style:text-properties fo:font-size="8pt" fo:letter-spacing="-0.004cm" style:font-size-asian="8pt"/>
    </style:style>
    <style:style style:name="T52" style:family="text">
      <style:text-properties fo:letter-spacing="-0.016cm"/>
    </style:style>
    <style:style style:name="T53" style:family="text">
      <style:text-properties fo:color="#00007f" fo:font-size="8pt" style:text-underline-style="solid" style:text-underline-width="auto" style:text-underline-color="#000000" style:font-size-asian="8pt"/>
    </style:style>
    <style:style style:name="T54" style:family="text">
      <style:text-properties fo:color="#00007f" fo:font-size="8pt" fo:letter-spacing="0.071cm" style:font-size-asian="8pt"/>
    </style:style>
    <style:style style:name="T55" style:family="text">
      <style:text-properties fo:color="#00007f" fo:font-size="8pt" fo:letter-spacing="-0.004cm" style:text-underline-style="solid" style:text-underline-width="auto" style:text-underline-color="#000000" style:font-size-asian="8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5989167801454685867" text:style-name="Outline">
          <text:list-item>
            <text:list>
              <text:list-item>
                <text:h text:style-name="P31" text:outline-level="2"><text:bookmark text:name="Bookmark"/>Organisateur : Association Fouchet Jeunesse <text:span text:style-name="T1"><text:tab/></text:span></text:h>
              </text:list-item>
            </text:list>
          </text:list-item>
        </text:list>
        <text:p text:style-name="P15"><text:span text:style-name="T3">Adresse</text:span><text:span text:style-name="T5"> </text:span><text:span text:style-name="T3">: 70 boulevard du recteur <text:s/>Jean <text:s/>Sarrailh <text:s/>64000 <text:s/>PAU </text:span><text:span text:style-name="T6"><text:tab/></text:span></text:p>
        <text:p text:style-name="P5"/>
        <text:p text:style-name="P20"><text:bookmark text:name="Bookmark1"/><text:span text:style-name="T19">A</text:span><text:span text:style-name="T7">TTESTATION</text:span><text:span text:style-name="T8"> </text:span><text:span text:style-name="T19">-</text:span><text:span text:style-name="T20"> </text:span><text:span text:style-name="T19">I</text:span><text:span text:style-name="T7">NSCRIPTION</text:span><text:span text:style-name="T9"> </text:span><text:span text:style-name="T19">V</text:span><text:span text:style-name="T7">IDE</text:span><text:span text:style-name="T19">-</text:span><text:span text:style-name="T21">G</text:span><text:span text:style-name="T11">RENIERS</text:span></text:p>
        <text:list xml:id="list37269287" text:continue-numbering="true" text:style-name="Outline">
          <text:list-item>
            <text:h text:style-name="P33" text:outline-level="1"><text:span text:style-name="T23">Personne</text:span><text:span text:style-name="T24"> </text:span><text:span text:style-name="T25">physique</text:span></text:h>
          </text:list-item>
        </text:list>
        <text:p text:style-name="P22"><text:span text:style-name="T27">se déroulant le 24/05/2025</text:span><text:span text:style-name="T28"><text:tab/></text:span><text:span text:style-name="T27">à Ville : PAU </text:span><text:span text:style-name="T28"><text:tab/></text:span></text:p>
        <text:list xml:id="list37276111" text:continue-numbering="true" text:style-name="Outline">
          <text:list-item>
            <text:list>
              <text:list-item>
                <text:list>
                  <text:list-item>
                    <text:h text:style-name="P28" text:outline-level="3">Je<text:span text:style-name="T22"> soussigné(e),</text:span></text:h>
                  </text:list-item>
                </text:list>
              </text:list-item>
            </text:list>
          </text:list-item>
        </text:list>
        <text:p text:style-name="P10">Nom<text:span text:style-name="T29"> </text:span>:<text:span text:style-name="T29"> </text:span>………………………………………….…….<text:span text:style-name="T30"> </text:span>Prénom<text:span text:style-name="T31"> </text:span>………..…………………………………………. Né(e) le ……………………..…………à<text:span text:style-name="T30"> </text:span>Département :<text:span text:style-name="T18"> </text:span>……..……. Ville : …………………………………… Adresse<text:span text:style-name="T32"> </text:span>:<text:span text:style-name="T26"> </text:span>………………………………………………………………..………………………………….……… CP …………….. Ville ………………………….……………………………………………………………….. Tél. ……………………………. Email : ………………………………………………………………………… Titulaire de la pièce d’identité N° ………...…………………………………..…………..</text:p>
        <text:p text:style-name="P2">Délivrée<text:span text:style-name="T32"> </text:span>le<text:span text:style-name="T22"> </text:span>……………………..………..……<text:span text:style-name="T33"> </text:span>par <text:span text:style-name="T22">…………………………..…………</text:span></text:p>
        <text:p text:style-name="P11">N°<text:span text:style-name="T32"> </text:span>immatriculation<text:span text:style-name="T26"> </text:span>de<text:span text:style-name="T34"> </text:span>mon<text:span text:style-name="T18"> </text:span>véhicule<text:span text:style-name="T22"> </text:span>:<text:span text:style-name="T32"> </text:span><text:span text:style-name="T22">…………………………………………………….………………...</text:span></text:p>
        <text:list xml:id="list37267696" text:continue-numbering="true" text:style-name="Outline">
          <text:list-item>
            <text:list>
              <text:list-item>
                <text:list>
                  <text:list-item>
                    <text:h text:style-name="P29" text:outline-level="3">Déclare<text:span text:style-name="T34"> </text:span>sur<text:span text:style-name="T34"> </text:span>l’honneur<text:span text:style-name="T32"> </text:span><text:span text:style-name="T31">:</text:span></text:h>
                  </text:list-item>
                </text:list>
              </text:list-item>
            </text:list>
          </text:list-item>
        </text:list>
        <text:list xml:id="list3110610627001826873" text:style-name="WWNum1">
          <text:list-item>
            <text:p text:style-name="P34"><text:span text:style-name="T2">de</text:span><text:span text:style-name="T10"> </text:span><text:span text:style-name="T2">ne</text:span><text:span text:style-name="T12"> </text:span><text:span text:style-name="T2">pas</text:span><text:span text:style-name="T4"> </text:span><text:span text:style-name="T2">être</text:span><text:span text:style-name="T10"> </text:span><text:span text:style-name="T2">commerçant </text:span><text:span text:style-name="T12">(e)</text:span></text:p>
          </text:list-item>
          <text:list-item>
            <text:p text:style-name="P34"><text:span text:style-name="T2">de</text:span><text:span text:style-name="T13"> </text:span><text:span text:style-name="T2">ne</text:span><text:span text:style-name="T14"> </text:span><text:span text:style-name="T2">vendre</text:span><text:span text:style-name="T4"> </text:span><text:span text:style-name="T2">que</text:span><text:span text:style-name="T4"> </text:span><text:span text:style-name="T2">des</text:span><text:span text:style-name="T14"> </text:span><text:span text:style-name="T2">objets</text:span><text:span text:style-name="T4"> </text:span><text:span text:style-name="T2">personnels</text:span><text:span text:style-name="T14"> </text:span><text:span text:style-name="T2">et</text:span><text:span text:style-name="T13"> </text:span><text:span text:style-name="T2">usagés</text:span><text:span text:style-name="T15"> </text:span><text:span text:style-name="T2">(Article</text:span><text:span text:style-name="T14"> </text:span><text:span text:style-name="T2">L</text:span><text:span text:style-name="T4"> </text:span><text:span text:style-name="T2">310-2</text:span><text:span text:style-name="T14"> </text:span><text:span text:style-name="T2">du</text:span><text:span text:style-name="T4"> </text:span><text:span text:style-name="T2">Code</text:span><text:span text:style-name="T14"> </text:span><text:span text:style-name="T2">de</text:span><text:span text:style-name="T13"> </text:span><text:span text:style-name="T10">commerce)</text:span></text:p>
          </text:list-item>
          <text:list-item>
            <text:p text:style-name="P35"><text:span text:style-name="T2">de</text:span><text:span text:style-name="T14"> </text:span><text:span text:style-name="T2">non-participation</text:span><text:span text:style-name="T4"> </text:span><text:span text:style-name="T2">à</text:span><text:span text:style-name="T14"> </text:span><text:span text:style-name="T2">2</text:span><text:span text:style-name="T10"> </text:span><text:span text:style-name="T2">autres</text:span><text:span text:style-name="T14"> </text:span><text:span text:style-name="T2">manifestations</text:span><text:span text:style-name="T10"> </text:span><text:span text:style-name="T2">de</text:span><text:span text:style-name="T4"> </text:span><text:span text:style-name="T2">même nature</text:span><text:span text:style-name="T4"> </text:span><text:span text:style-name="T2">au</text:span><text:span text:style-name="T4"> </text:span><text:span text:style-name="T2">cours</text:span><text:span text:style-name="T12"> </text:span><text:span text:style-name="T2">de</text:span><text:span text:style-name="T4"> </text:span><text:span text:style-name="T2">l’année</text:span><text:span text:style-name="T14"> </text:span><text:span text:style-name="T2">civile.</text:span><text:span text:style-name="T4"> </text:span><text:span text:style-name="T2">(Article</text:span><text:span text:style-name="T14"> </text:span><text:span text:style-name="T2">R321-9</text:span><text:span text:style-name="T4"> </text:span><text:span text:style-name="T2">du</text:span><text:span text:style-name="T14"> </text:span><text:span text:style-name="T2">Code</text:span><text:span text:style-name="T4"> </text:span><text:span text:style-name="T10">pénal)</text:span></text:p>
          </text:list-item>
        </text:list>
        <text:p text:style-name="P6"/>
        <text:p text:style-name="P16"><text:bookmark text:name="Bookmark2"/><text:span text:style-name="T35">Fait</text:span><text:span text:style-name="T36"> </text:span><text:span text:style-name="T35">à</text:span><text:span text:style-name="T36"> </text:span><text:span text:style-name="T35">…………………………………</text:span><text:span text:style-name="T36"> </text:span><text:span text:style-name="T35">le</text:span><text:span text:style-name="T36"> </text:span><text:span text:style-name="T38">………………………………..…………</text:span></text:p>
        <text:p text:style-name="P37">Signature</text:p>
        <text:p text:style-name="P7"/>
        <text:p text:style-name="P17"><text:span text:style-name="T40">Ci-joint</text:span><text:span text:style-name="T37"> </text:span><text:span text:style-name="T40">règlement de</text:span><text:span text:style-name="T39"> </text:span><text:span text:style-name="T41"><text:tab/></text:span><text:span text:style-name="T40">€</text:span><text:span text:style-name="T42"> </text:span><text:span text:style-name="T40">pour</text:span><text:span text:style-name="T39"> </text:span><text:span text:style-name="T40">l’emplacement pour</text:span><text:span text:style-name="T39"> </text:span><text:span text:style-name="T40">une</text:span><text:span text:style-name="T43"> </text:span><text:span text:style-name="T40">longueur</text:span><text:span text:style-name="T39"> </text:span><text:span text:style-name="T40">de</text:span><text:span text:style-name="T37"> </text:span><text:span text:style-name="T41"><text:tab/></text:span><text:span text:style-name="T44">mts</text:span></text:p>
        <text:p text:style-name="P23"><text:span text:style-name="T2">Attestation</text:span><text:span text:style-name="T14"> </text:span><text:span text:style-name="T2">devant</text:span><text:span text:style-name="T4"> </text:span><text:span text:style-name="T2">être</text:span><text:span text:style-name="T14"> </text:span><text:span text:style-name="T2">remis</text:span><text:span text:style-name="T15"> </text:span><text:span text:style-name="T2">à</text:span><text:span text:style-name="T14"> </text:span><text:span text:style-name="T2">l’organisateur</text:span><text:span text:style-name="T10"> </text:span><text:span text:style-name="T2">qui</text:span><text:span text:style-name="T10"> </text:span><text:span text:style-name="T2">le</text:span><text:span text:style-name="T14"> </text:span><text:span text:style-name="T2">joindra</text:span><text:span text:style-name="T4"> </text:span><text:span text:style-name="T2">au</text:span><text:span text:style-name="T14"> </text:span><text:span text:style-name="T2">registre</text:span><text:span text:style-name="T4"> </text:span><text:span text:style-name="T2">pour</text:span><text:span text:style-name="T4"> </text:span><text:span text:style-name="T2">remise</text:span><text:span text:style-name="T10"> </text:span><text:span text:style-name="T2">au</text:span><text:span text:style-name="T4"> </text:span><text:span text:style-name="T2">Maire</text:span><text:span text:style-name="T14"> </text:span><text:span text:style-name="T2">de</text:span><text:span text:style-name="T14"> </text:span><text:span text:style-name="T2">la</text:span><text:span text:style-name="T4"> </text:span><text:span text:style-name="T2">Commune</text:span><text:span text:style-name="T15"> </text:span><text:span text:style-name="T10">d’organisation</text:span></text:p>
        <text:list xml:id="list37281342" text:continue-list="list37267696" text:style-name="Outline">
          <text:list-item>
            <text:list>
              <text:list-item>
                <text:h text:style-name="P32" text:outline-level="2"><text:bookmark text:name="Bookmark3"/>Organisateur : Association <text:span text:style-name="T1"><text:tab/></text:span></text:h>
              </text:list-item>
            </text:list>
          </text:list-item>
        </text:list>
        <text:p text:style-name="P15"><text:span text:style-name="T3">Adresse</text:span><text:span text:style-name="T5"> </text:span><text:span text:style-name="T3">: </text:span><text:span text:style-name="T6"><text:tab/></text:span></text:p>
        <text:p text:style-name="P21"><text:bookmark text:name="Bookmark4"/><text:span text:style-name="T19">A</text:span><text:span text:style-name="T7">TTESTATION</text:span><text:span text:style-name="T8"> </text:span><text:span text:style-name="T19">-</text:span><text:span text:style-name="T20"> </text:span><text:span text:style-name="T19">I</text:span><text:span text:style-name="T7">NSCRIPTION</text:span><text:span text:style-name="T9"> </text:span><text:span text:style-name="T19">V</text:span><text:span text:style-name="T7">IDE</text:span><text:span text:style-name="T19">-</text:span><text:span text:style-name="T21">G</text:span><text:span text:style-name="T11">RENIERS</text:span></text:p>
        <text:list xml:id="list37283465" text:continue-numbering="true" text:style-name="Outline">
          <text:list-item>
            <text:h text:style-name="Heading_20_1" text:outline-level="1"><text:span text:style-name="T23">Personne</text:span><text:span text:style-name="T24"> </text:span><text:span text:style-name="T25">morale</text:span></text:h>
          </text:list-item>
        </text:list>
        <text:p text:style-name="P25"><text:span text:style-name="T27">se déroulant le </text:span><text:span text:style-name="T28"><text:tab/></text:span><text:span text:style-name="T27">à Ville : </text:span><text:span text:style-name="T28"><text:tab/></text:span></text:p>
        <text:list xml:id="list37270661" text:continue-numbering="true" text:style-name="Outline">
          <text:list-item>
            <text:list>
              <text:list-item>
                <text:list>
                  <text:list-item>
                    <text:h text:style-name="P27" text:outline-level="3">Je<text:span text:style-name="T22"> soussigné(e),</text:span></text:h>
                  </text:list-item>
                </text:list>
              </text:list-item>
            </text:list>
          </text:list-item>
        </text:list>
        <text:p text:style-name="P12">Nom : ………………………………………….…….<text:span text:style-name="T30"> </text:span>Prénom ………..…………………………………………. Représentant la Société/Association/., <text:span text:style-name="T16">(Raison sociale) </text:span>: ……………………………………………………………. N°<text:span text:style-name="T34"> </text:span>de<text:span text:style-name="T34"> </text:span>registre<text:span text:style-name="T18"> </text:span>du<text:span text:style-name="T26"> </text:span>commerce/des<text:span text:style-name="T18"> </text:span>métiers<text:span text:style-name="T18"> </text:span>:<text:span text:style-name="T32"> </text:span>………………………………………..<text:span text:style-name="T18"> </text:span>de<text:span text:style-name="T32"> </text:span><text:span text:style-name="T22">……………………………..</text:span></text:p>
        <text:p text:style-name="P13">dont<text:span text:style-name="T26"> </text:span>le<text:span text:style-name="T45"> </text:span>siège<text:span text:style-name="T29"> </text:span>est<text:span text:style-name="T46"> </text:span>au<text:span text:style-name="T45"> </text:span><text:span text:style-name="T48">(adresse)</text:span>:<text:span text:style-name="T46"> </text:span>……………………………………………………………………………………………….. ayant la fonction de<text:tab/>dans la personne morale.</text:p>
        <text:p text:style-name="P1">Adresse<text:span text:style-name="T46"> </text:span>du<text:span text:style-name="T52"> </text:span>représentant<text:span text:style-name="T30"> </text:span>:<text:span text:style-name="T29"> </text:span>……………………………………………………..………………………………….……… CP …………….. Ville ………………………….………………………………………………………………..</text:p>
        <text:p text:style-name="P9"><text:soft-page-break/>Tél.<text:span text:style-name="T31"> </text:span>…………………………….<text:span text:style-name="T31"> </text:span>Email<text:span text:style-name="T29"> </text:span>:<text:span text:style-name="T31"> </text:span>………………………………………………………………………… Titulaire de la pièce d’identité N° ………...…………….………………………..…………..</text:p>
        <text:p text:style-name="P3">Délivrée<text:span text:style-name="T32"> </text:span>le<text:span text:style-name="T22"> </text:span>……………………..………..……<text:span text:style-name="T33"> </text:span>par <text:span text:style-name="T22">…………………………..…………….</text:span></text:p>
        <text:p text:style-name="P14">N°<text:span text:style-name="T32"> </text:span>immatriculation<text:span text:style-name="T26"> </text:span>de<text:span text:style-name="T34"> </text:span>mon<text:span text:style-name="T18"> </text:span>véhicule<text:span text:style-name="T22"> </text:span>:<text:span text:style-name="T32"> </text:span><text:span text:style-name="T22">…………………………………………………….………………...</text:span></text:p>
        <text:list xml:id="list37271467" text:continue-numbering="true" text:style-name="Outline">
          <text:list-item>
            <text:list>
              <text:list-item>
                <text:list>
                  <text:list-item>
                    <text:h text:style-name="P30" text:outline-level="3">Déclare<text:span text:style-name="T34"> </text:span>sur<text:span text:style-name="T34"> </text:span>l’honneur<text:span text:style-name="T32"> </text:span><text:span text:style-name="T31">:</text:span></text:h>
                  </text:list-item>
                </text:list>
              </text:list-item>
            </text:list>
          </text:list-item>
        </text:list>
        <text:list xml:id="list37274077" text:continue-list="list3110610627001826873" text:style-name="WWNum1">
          <text:list-item>
            <text:p text:style-name="P36"><text:span text:style-name="T2">Etre</text:span><text:span text:style-name="T14"> </text:span><text:span text:style-name="T2">soumis</text:span><text:span text:style-name="T17"> </text:span><text:span text:style-name="T2">au</text:span><text:span text:style-name="T14"> </text:span><text:span text:style-name="T2">régime de l’article</text:span><text:span text:style-name="T14"> </text:span><text:span text:style-name="T2">L 310-2</text:span><text:span text:style-name="T13"> </text:span><text:span text:style-name="T2">du</text:span><text:span text:style-name="T4"> </text:span><text:span text:style-name="T2">Code</text:span><text:span text:style-name="T13"> </text:span><text:span text:style-name="T2">de</text:span><text:span text:style-name="T13"> </text:span><text:span text:style-name="T10">commerce.</text:span></text:p>
          </text:list-item>
          <text:list-item>
            <text:p text:style-name="P36"><text:span text:style-name="T2">Tenir</text:span><text:span text:style-name="T12"> </text:span><text:span text:style-name="T2">un</text:span><text:span text:style-name="T4"> </text:span><text:span text:style-name="T2">registre</text:span><text:span text:style-name="T4"> </text:span><text:span text:style-name="T2">d’inventaire,</text:span><text:span text:style-name="T4"> </text:span><text:span text:style-name="T2">prescrit</text:span><text:span text:style-name="T14"> </text:span><text:span text:style-name="T2">pour</text:span><text:span text:style-name="T4"> </text:span><text:span text:style-name="T2">les</text:span><text:span text:style-name="T14"> </text:span><text:span text:style-name="T2">objets</text:span><text:span text:style-name="T12"> </text:span><text:span text:style-name="T2">mobiliers</text:span><text:span text:style-name="T15"> </text:span><text:span text:style-name="T2">usagés</text:span><text:span text:style-name="T10"> </text:span><text:span text:style-name="T2">(Article</text:span><text:span text:style-name="T10"> </text:span><text:span text:style-name="T2">321-7</text:span><text:span text:style-name="T14"> </text:span><text:span text:style-name="T2">du</text:span><text:span text:style-name="T4"> </text:span><text:span text:style-name="T2">Code</text:span><text:span text:style-name="T4"> </text:span><text:span text:style-name="T10">pénal)</text:span></text:p>
          </text:list-item>
        </text:list>
        <text:p text:style-name="P19"><text:bookmark text:name="Bookmark5"/><text:span text:style-name="T35">Fait</text:span><text:span text:style-name="T36"> </text:span><text:span text:style-name="T35">à</text:span><text:span text:style-name="T36"> </text:span><text:span text:style-name="T35">…………………………………</text:span><text:span text:style-name="T36"> </text:span><text:span text:style-name="T35">le</text:span><text:span text:style-name="T36"> </text:span><text:span text:style-name="T38">………………………………..…………</text:span></text:p>
        <text:p text:style-name="P38">Signature</text:p>
        <text:p text:style-name="P4"/>
        <text:p text:style-name="P18"><text:span text:style-name="T40">Ci-joint</text:span><text:span text:style-name="T37"> </text:span><text:span text:style-name="T40">règlement de</text:span><text:span text:style-name="T39"> </text:span><text:span text:style-name="T41"><text:tab/></text:span><text:span text:style-name="T40">€</text:span><text:span text:style-name="T42"> </text:span><text:span text:style-name="T40">pour</text:span><text:span text:style-name="T39"> </text:span><text:span text:style-name="T40">l’emplacement pour</text:span><text:span text:style-name="T39"> </text:span><text:span text:style-name="T40">une</text:span><text:span text:style-name="T43"> </text:span><text:span text:style-name="T40">longueur</text:span><text:span text:style-name="T39"> </text:span><text:span text:style-name="T40">de</text:span><text:span text:style-name="T37"> </text:span><text:span text:style-name="T41"><text:tab/></text:span><text:span text:style-name="T44">mts</text:span></text:p>
        <text:p text:style-name="P24"><text:span text:style-name="T2">Attestation</text:span><text:span text:style-name="T14"> </text:span><text:span text:style-name="T2">devant</text:span><text:span text:style-name="T4"> </text:span><text:span text:style-name="T2">être</text:span><text:span text:style-name="T14"> </text:span><text:span text:style-name="T2">remis</text:span><text:span text:style-name="T15"> </text:span><text:span text:style-name="T2">à</text:span><text:span text:style-name="T14"> </text:span><text:span text:style-name="T2">l’organisateur</text:span><text:span text:style-name="T10"> </text:span><text:span text:style-name="T2">qui</text:span><text:span text:style-name="T10"> </text:span><text:span text:style-name="T2">le</text:span><text:span text:style-name="T14"> </text:span><text:span text:style-name="T2">joindra</text:span><text:span text:style-name="T4"> </text:span><text:span text:style-name="T2">au</text:span><text:span text:style-name="T14"> </text:span><text:span text:style-name="T2">registre</text:span><text:span text:style-name="T4"> </text:span><text:span text:style-name="T2">pour</text:span><text:span text:style-name="T4"> </text:span><text:span text:style-name="T2">remise</text:span><text:span text:style-name="T10"> </text:span><text:span text:style-name="T2">au</text:span><text:span text:style-name="T4"> </text:span><text:span text:style-name="T2">Maire</text:span><text:span text:style-name="T14"> </text:span><text:span text:style-name="T2">de</text:span><text:span text:style-name="T14"> </text:span><text:span text:style-name="T2">la</text:span><text:span text:style-name="T4"> </text:span><text:span text:style-name="T2">Commune</text:span><text:span text:style-name="T15"> </text:span><text:span text:style-name="T10">d’organisation</text:span></text:p>
        <text:p text:style-name="P8"/>
        <text:p text:style-name="P26"><text:span text:style-name="T47">Source</text:span><text:span text:style-name="T49"> </text:span><text:span text:style-name="T47">:</text:span><text:span text:style-name="T49"> </text:span><text:a xlink:type="simple" xlink:href="http://vide-greniers.org/reglementation/" text:style-name="Internet_20_link" text:visited-style-name="Visited_20_Internet_20_Link"><text:span text:style-name="T53">http://vide-greniers.org/reglementation/</text:span></text:a><text:span text:style-name="T54"> </text:span><text:span text:style-name="T47">rédaction</text:span><text:span text:style-name="T50"> </text:span><text:span text:style-name="T47">:</text:span><text:span text:style-name="T51"> </text:span><text:a xlink:type="simple" xlink:href="http://www.benevolat.org/" text:style-name="Internet_20_link" text:visited-style-name="Visited_20_Internet_20_Link"><text:span text:style-name="T55">http://www.benevolat.org</text:span>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fr" fo:country="FR" style:font-name-asian="Times New Roman2" style:language-asian="en" style:country-asian="US" style:font-name-complex="Times New Roman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23cm" fo:margin-right="0cm" fo:text-indent="0cm" style:auto-text-indent="false"/>
      <style:text-properties style:font-name="Times New Roman" fo:font-size="11pt" fo:language="fr" fo:country="FR" style:font-name-asian="Times New Roman2" style:font-size-asian="11pt" style:language-asian="en" style:country-asian="US" style:font-name-complex="Times New Roman2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385cm" fo:margin-right="0cm" fo:text-align="center" style:justify-single-word="false" fo:text-indent="0cm" style:auto-text-indent="false"/>
      <style:text-properties style:font-name="Times New Roman" fo:font-size="14pt" fo:language="fr" fo:country="FR" style:text-underline-style="solid" style:text-underline-width="auto" style:text-underline-color="#000000" fo:font-weight="bold" style:font-name-asian="Times New Roman2" style:font-size-asian="14pt" style:language-asian="en" style:country-asian="US" style:font-weight-asian="bold" style:font-name-complex="Times New Roman2" style:font-size-complex="14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123cm" fo:margin-right="0cm" fo:margin-top="0.148cm" fo:margin-bottom="0cm" fo:text-indent="0cm" style:auto-text-indent="false"/>
      <style:text-properties style:font-name="Times New Roman" fo:font-size="12pt" fo:language="fr" fo:country="FR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123cm" fo:margin-right="0cm" fo:margin-top="0.203cm" fo:margin-bottom="0cm" fo:text-indent="0cm" style:auto-text-indent="false"/>
      <style:text-properties style:font-name="Times New Roman" fo:font-size="11pt" fo:language="fr" fo:country="FR" fo:font-style="italic" fo:font-weight="bold" style:font-name-asian="Times New Roman2" style:font-size-asian="11pt" style:language-asian="en" style:country-asian="US" style:font-style-asian="italic" style:font-weight-asian="bold" style:font-name-complex="Times New Roman2" style:font-size-complex="11pt" style:language-complex="ar" style:country-complex="SA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46cm" fo:margin-right="0cm" fo:line-height="0.363cm" fo:text-indent="-0.325cm" style:auto-text-indent="false"/>
      <style:text-properties style:font-name="Times New Roman" fo:language="fr" fo:country="FR" style:font-name-asian="Times New Roman2" style:language-asian="en" style:country-asian="US" style:font-name-complex="Times New Roman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fr" fo:country="FR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9pt" fo:letter-spacing="normal" fo:language="fr" fo:country="FR" fo:font-style="normal" fo:font-weight="normal" style:font-name-asian="Times New Roman2" style:font-size-asian="9pt" style:language-asian="en" style:country-asian="US" style:font-style-asian="normal" style:font-weight-asian="normal" style:font-name-complex="Times New Roman2" style:font-size-complex="9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328cm" fo:margin-left="1.448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28cm" fo:margin-left="3.17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28cm" fo:margin-left="4.90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28cm" fo:margin-left="6.63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28cm" fo:margin-left="8.36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28cm" fo:margin-left="10.09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28cm" fo:margin-left="11.82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28cm" fo:margin-left="13.55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28cm" fo:margin-left="15.2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UMBACH</meta:initial-creator>
    <meta:creation-date>2025-04-09T14:10:01</meta:creation-date>
    <dc:date>2025-04-09T17:00:00.73</dc:date>
    <meta:editing-duration>PT1M5S</meta:editing-duration>
    <meta:generator>OpenOffice/4.1.14$Win32 OpenOffice.org_project/4114m1$Build-9811</meta:generator>
    <dc:creator>AFJ </dc:creator>
    <meta:editing-cycles>1</meta:editing-cycles>
    <meta:document-statistic meta:table-count="0" meta:image-count="0" meta:object-count="0" meta:page-count="2" meta:paragraph-count="37" meta:word-count="324" meta:character-count="25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