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>
      <style:paragraph-properties style:writing-mode="lr-tb"/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loext:graphic-properties draw:fill="solid" draw:fill-color="#000000"/>
      <style:paragraph-properties style:writing-mode="lr-tb"/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/>
    </style:style>
    <style:style style:name="P6" style:family="paragraph">
      <loext:graphic-properties draw:fill="solid" draw:fill-color="#ff6600"/>
      <style:paragraph-properties style:writing-mode="lr-tb"/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padding-left="0cm" fo:padding-right="0cm" fo:padding-top="0.035cm" fo:padding-bottom="0.035cm" fo:border="0.51pt solid #000000" style:shadow="none"/>
    </style:style>
    <style:style style:name="P15" style:family="paragraph" style:parent-style-name="Standard">
      <style:paragraph-properties fo:padding-left="0cm" fo:padding-right="0cm" fo:padding-top="0.035cm" fo:padding-bottom="0.035cm" fo:border="0.51pt solid #000000" style:shadow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officeooo:rsid="001fbcd0"/>
    </style:style>
    <style:style style:name="T4" style:family="text">
      <style:text-properties fo:color="#f10d0c" loext:opacity="100%"/>
    </style:style>
    <style:style style:name="T5" style:family="text">
      <style:text-properties fo:color="#f10d0c" loext:opacity="100%" fo:font-family="'Comic Sans MS'" style:font-family-generic="script" style:font-pitch="variable" style:font-family-complex="'Comic Sans MS'" style:font-family-generic-complex="script" style:font-pitch-complex="variable"/>
    </style:style>
    <style:style style:name="T6" style:family="text">
      <style:text-properties officeooo:rsid="001e4cb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1.984cm" fo:min-width="12.608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99ccff" svg:stroke-opacity="100%" draw:stroke-linejoin="miter" svg:stroke-linecap="square" draw:fill="solid" draw:fill-color="#ff6600" draw:textarea-horizontal-align="center" draw:textarea-vertical-align="middle" draw:auto-grow-height="false" draw:auto-grow-width="false" draw:fit-to-size="false" style:shrink-to-fit="false" fo:min-height="0.894cm" fo:min-width="12.614cm" fo:padding-top="0.229cm" fo:padding-bottom="0.229cm" fo:padding-left="0.441cm" fo:padding-right="0.441cm" fo:wrap-option="no-wrap" draw:shadow="visible" draw:shadow-offset-x="0.062cm" draw:shadow-offset-y="0.062cm" draw:shadow-color="#990000" draw:shadow-opacity="100%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as-char" svg:y="0cm" draw:z-index="0" draw:name="Forme1" draw:style-name="gr1" draw:text-style-name="P3" svg:width="13.489cm" svg:height="2.442cm"><text:p text:style-name="P2"><text:span text:style-name="T1">SAINT VIGOR LE GRAND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range-y-minimum="0" draw:handle-range-y-maximum="8100" draw:handle-position="10800 $0" draw:handle-position-x="10800" draw:handle-position-y="$0"/></draw:enhanced-geometry></draw:custom-shape></text:p>
      <text:p text:style-name="P4"/>
      <text:p text:style-name="P5"><draw:custom-shape text:anchor-type="as-char" svg:y="0cm" draw:z-index="1" draw:name="Forme2" draw:style-name="gr2" draw:text-style-name="P6" svg:width="13.495cm" svg:height="1.352cm"><text:p text:style-name="P2"><text:span text:style-name="T1">32ème BROCANTE - VIDE GRENI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text:p text:style-name="P4"/>
      <text:p text:style-name="P4">TERRAIN COMMUNAL : rue Charles Malas 14400 ST VIGOR LE GRAND <text:s text:c="5"/><text:span text:style-name="T2">ORGANISÉE PAR L’ÉTOILE CYCLISTE SAINT VIGORIENNE</text:span></text:p>
      <text:p text:style-name="P7">DIMANCHE <text:span text:style-name="T3">2</text:span> AOÛT <text:s/>à partir de 7H30</text:p>
      <text:p text:style-name="P8">Ouvert aux particuliers &amp; professionnels</text:p>
      <text:p text:style-name="P8">réservation par courrier <text:s/>avec le chèque </text:p>
      <text:p text:style-name="P9">aucune réservation sur place</text:p>
      <text:p text:style-name="P9">Restauration sur place </text:p>
      <text:p text:style-name="P9">Réservé a l’organisation</text:p>
      <text:p text:style-name="P10">Matin : Petit déjeuner – croissants - pains chocolat</text:p>
      <text:p text:style-name="P10">Midi : Saucisses – Merguez <text:s/>Jambon braisé – Frites –</text:p>
      <text:p text:style-name="P10"/>
      <text:p text:style-name="P11">ATTENTION <text:s/>PLACE <text:s/>LIMITÉE </text:p>
      <text:p text:style-name="P12">PARKING ET ENTRÉE GRATUITS</text:p>
      <text:p text:style-name="P13"/>
      <text:p text:style-name="P14">Le Mètre : 3,50.€ ( x ………….. = ……….. € <text:span text:style-name="T4">(4métres minimum si non véhicule 4</text:span><text:span text:style-name="T5">€</text:span>) </text:p>
      <text:p text:style-name="P14">Réservation :<text:tab/>NOM : ……………………<text:tab/>PRÉNOM : …………………..</text:p>
      <text:p text:style-name="P14"><text:tab/><text:tab/>Adresse : ……………………………………<text:span text:style-name="T6">TEL </text:span>……………….</text:p>
      <text:p text:style-name="P14"><text:tab/><text:tab/>Code Postal : ……………..<text:tab/>Commune : …………………..</text:p>
      <text:p text:style-name="P14">Adresser Réservation et Règlement à : <text:span text:style-name="T7">Étoile Cycliste Saint Vigorienne</text:span></text:p>
      <text:p text:style-name="P15"><text:tab/><text:tab/><text:tab/><text:tab/><text:tab/> <text:s text:c="3"/>27 rue Saint Sulpice <text:s/></text:p>
      <text:p text:style-name="P15"><text:tab/><text:tab/><text:tab/><text:tab/><text:tab/> <text:s text:c="3"/>14400 SAINT VIGOR LE GRAND</text:p>
      <text:p text:style-name="P15"/>
      <text:p text:style-name="P15">Renseignements : Tél. 06 08,50,55,79 ou 06 <text:span text:style-name="T6">28.84.56.58</text:span></text:p>
      <text:p text:style-name="P15"><text:tab/><text:tab/><text:tab/><text:span text:style-name="T6">TEL <text:s/>02.31.92.87 64</text:span> <text:s/>mail jacky.bulot@wanadoo.fr</text:p>
      <text:p text:style-name="Standard">. <text:s/>- <text:span text:style-name="T8">NE PAS JETER SUR LA VOIE PUBLIQUE</text:span></text:p>
      <text:p text:style-name="P16">Imprimé par <text:s/>nos soi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.503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ISH</meta:initial-creator>
    <meta:creation-date>2006-03-28T15:05:00</meta:creation-date>
    <dc:date>2026-06-26T10:37:39.507426200</dc:date>
    <meta:print-date>2023-06-20T10:26:00</meta:print-date>
    <meta:editing-cycles>49</meta:editing-cycles>
    <meta:editing-duration>PT11H49M52S</meta:editing-duration>
    <meta:generator>LibreOffice/25.8.7.3$Windows_X86_64 LibreOffice_project/30742500f2d3eb4366ac312fa33d3dcabdb3eba5</meta:generator>
    <meta:document-statistic meta:table-count="0" meta:image-count="0" meta:object-count="0" meta:page-count="1" meta:paragraph-count="24" meta:word-count="147" meta:character-count="963" meta:non-whitespace-character-count="789"/>
  </office:meta>
</office:document-meta>
</file>