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3465a4" fo:font-size="18pt" fo:font-weight="bold" officeooo:rsid="000aef1f" officeooo:paragraph-rsid="000aef1f" style:font-size-asian="18pt" style:font-weight-asian="bold" style:font-size-complex="18pt" style:font-weight-complex="bold"/>
    </style:style>
    <style:style style:name="P2" style:family="paragraph" style:parent-style-name="Standard">
      <style:paragraph-properties fo:text-align="center" style:justify-single-word="false"/>
      <style:text-properties fo:color="#3465a4" fo:font-size="18pt" fo:font-weight="bold" officeooo:rsid="000aef1f" officeooo:paragraph-rsid="000c0834" style:font-size-asian="18pt" style:font-weight-asian="bold" style:font-size-complex="18pt" style:font-weight-complex="bold"/>
    </style:style>
    <style:style style:name="P3" style:family="paragraph" style:parent-style-name="Standard">
      <style:paragraph-properties fo:text-align="center" style:justify-single-word="false"/>
      <style:text-properties fo:color="#3465a4" fo:font-size="18pt" fo:font-weight="bold" officeooo:rsid="002535e2" officeooo:paragraph-rsid="002535e2" style:font-size-asian="18pt" style:font-weight-asian="bold" style:font-size-complex="18pt" style:font-weight-complex="bold"/>
    </style:style>
    <style:style style:name="P4" style:family="paragraph" style:parent-style-name="Standard">
      <style:paragraph-properties fo:text-align="center" style:justify-single-word="false"/>
      <style:text-properties fo:color="#3465a4" fo:font-size="18pt" fo:font-weight="bold" officeooo:rsid="0021a8fb" officeooo:paragraph-rsid="0021a8fb" style:font-size-asian="18pt" style:font-weight-asian="bold" style:font-size-complex="18pt" style:font-weight-complex="bold"/>
    </style:style>
    <style:style style:name="P5" style:family="paragraph" style:parent-style-name="Standard">
      <style:paragraph-properties fo:text-align="center" style:justify-single-word="false"/>
      <style:text-properties fo:color="#3465a4" fo:font-size="14pt" fo:font-weight="bold" officeooo:rsid="000aef1f" officeooo:paragraph-rsid="000aef1f" style:font-size-asian="14pt" style:font-weight-asian="bold" style:font-size-complex="14pt" style:font-weight-complex="bold"/>
    </style:style>
    <style:style style:name="P6" style:family="paragraph" style:parent-style-name="Standard">
      <style:paragraph-properties fo:text-align="start" style:justify-single-word="false"/>
      <style:text-properties fo:color="#3465a4" fo:font-size="14pt" fo:font-weight="bold" officeooo:rsid="000aef1f" officeooo:paragraph-rsid="000aef1f"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3465a4" fo:font-size="14pt" fo:font-weight="bold" officeooo:rsid="0021a8fb" officeooo:paragraph-rsid="0021a8fb" style:font-size-asian="14pt" style:font-weight-asian="bold" style:font-size-complex="14pt" style:font-weight-complex="bold"/>
    </style:style>
    <style:style style:name="P8" style:family="paragraph" style:parent-style-name="Standard">
      <style:paragraph-properties fo:text-align="start" style:justify-single-word="false"/>
      <style:text-properties fo:color="#3465a4" fo:font-size="14pt" fo:font-weight="bold" officeooo:rsid="000c0791" officeooo:paragraph-rsid="000c0791" style:font-size-asian="14pt" style:font-weight-asian="bold" style:font-size-complex="14pt" style:font-weight-complex="bold"/>
    </style:style>
    <style:style style:name="P9" style:family="paragraph" style:parent-style-name="Standard">
      <style:paragraph-properties fo:text-align="start" style:justify-single-word="false"/>
      <style:text-properties fo:color="#3465a4" fo:font-size="14pt" fo:font-weight="bold" officeooo:rsid="000c0791" officeooo:paragraph-rsid="0021a8fb" style:font-size-asian="14pt" style:font-weight-asian="bold" style:font-size-complex="14pt" style:font-weight-complex="bold"/>
    </style:style>
    <style:style style:name="P10" style:family="paragraph" style:parent-style-name="Standard">
      <style:paragraph-properties fo:text-align="start" style:justify-single-word="false"/>
      <style:text-properties fo:color="#3465a4" fo:font-size="14pt" fo:font-weight="bold" officeooo:rsid="000c0834" officeooo:paragraph-rsid="000c0834" style:font-size-asian="14pt" style:font-weight-asian="bold" style:font-size-complex="14pt" style:font-weight-complex="bold"/>
    </style:style>
    <style:style style:name="P11" style:family="paragraph" style:parent-style-name="Standard">
      <style:paragraph-properties fo:text-align="start" style:justify-single-word="false"/>
      <style:text-properties fo:color="#3465a4" fo:font-size="14pt" fo:font-weight="bold" officeooo:rsid="000fdaf7" officeooo:paragraph-rsid="000c0834" style:font-size-asian="14pt" style:font-weight-asian="bold" style:font-size-complex="14pt" style:font-weight-complex="bold"/>
    </style:style>
    <style:style style:name="P12" style:family="paragraph" style:parent-style-name="Standard">
      <style:paragraph-properties fo:text-align="start" style:justify-single-word="false"/>
      <style:text-properties fo:color="#3465a4" fo:font-size="14pt" fo:font-weight="bold" officeooo:rsid="000fdaf7" officeooo:paragraph-rsid="000fdaf7" style:font-size-asian="14pt" style:font-weight-asian="bold" style:font-size-complex="14pt" style:font-weight-complex="bold"/>
    </style:style>
    <style:style style:name="P13" style:family="paragraph" style:parent-style-name="Standard">
      <style:paragraph-properties fo:text-align="start" style:justify-single-word="false"/>
      <style:text-properties fo:color="#3465a4" fo:font-size="14pt" fo:font-weight="bold" officeooo:rsid="000fdaf7" officeooo:paragraph-rsid="002535e2" style:font-size-asian="14pt" style:font-weight-asian="bold" style:font-size-complex="14pt" style:font-weight-complex="bold"/>
    </style:style>
    <style:style style:name="P14" style:family="paragraph" style:parent-style-name="Standard">
      <style:paragraph-properties fo:text-align="start" style:justify-single-word="false"/>
      <style:text-properties fo:color="#3465a4" fo:font-size="14pt" fo:font-weight="bold" officeooo:rsid="000fdaf7" officeooo:paragraph-rsid="0025cef7" style:font-size-asian="14pt" style:font-weight-asian="bold" style:font-size-complex="14pt" style:font-weight-complex="bold"/>
    </style:style>
    <style:style style:name="P15" style:family="paragraph" style:parent-style-name="Standard">
      <style:paragraph-properties fo:text-align="center" style:justify-single-word="false"/>
      <style:text-properties fo:color="#3465a4" fo:font-size="14pt" officeooo:paragraph-rsid="000aef1f" style:font-size-asian="14pt" style:font-size-complex="14pt"/>
    </style:style>
    <style:style style:name="P16" style:family="paragraph" style:parent-style-name="Standard">
      <style:text-properties fo:color="#3465a4" fo:font-size="14pt" officeooo:paragraph-rsid="002535e2" style:font-size-asian="14pt" style:font-size-complex="14pt"/>
    </style:style>
    <style:style style:name="P17" style:family="paragraph" style:parent-style-name="Standard">
      <style:paragraph-properties fo:text-align="justify" style:justify-single-word="false"/>
      <style:text-properties fo:color="#3465a4" fo:font-size="14pt" officeooo:paragraph-rsid="002535e2" style:font-size-asian="14pt" style:font-size-complex="14pt"/>
    </style:style>
    <style:style style:name="P18" style:family="paragraph" style:parent-style-name="Standard">
      <style:paragraph-properties fo:text-align="justify" style:justify-single-word="false"/>
      <style:text-properties fo:color="#3465a4" fo:font-size="14pt" officeooo:rsid="00195628" officeooo:paragraph-rsid="002535e2" style:font-size-asian="14pt" style:font-size-complex="14pt"/>
    </style:style>
    <style:style style:name="P19" style:family="paragraph" style:parent-style-name="Standard">
      <style:text-properties fo:color="#3465a4" fo:font-size="14pt" style:text-underline-style="solid" style:text-underline-width="auto" style:text-underline-color="font-color" fo:font-weight="bold" officeooo:paragraph-rsid="002535e2" style:font-size-asian="14pt" style:font-weight-asian="bold" style:font-size-complex="14pt" style:font-weight-complex="bold"/>
    </style:style>
    <style:style style:name="P20" style:family="paragraph" style:parent-style-name="Standard">
      <style:paragraph-properties fo:text-align="start" style:justify-single-word="false"/>
      <style:text-properties fo:color="#3465a4" fo:font-size="14pt" fo:font-weight="normal" officeooo:rsid="000c0834" officeooo:paragraph-rsid="002535e2" style:font-size-asian="14pt" style:font-weight-asian="normal" style:font-size-complex="14pt" style:font-weight-complex="normal"/>
    </style:style>
    <style:style style:name="P21" style:family="paragraph" style:parent-style-name="Standard">
      <style:paragraph-properties fo:text-align="start" style:justify-single-word="false"/>
      <style:text-properties fo:color="#3465a4" fo:font-size="14pt" fo:font-weight="normal" officeooo:paragraph-rsid="002535e2" style:font-size-asian="14pt" style:font-weight-asian="normal" style:font-size-complex="14pt" style:font-weight-complex="normal"/>
    </style:style>
    <style:style style:name="P22" style:family="paragraph" style:parent-style-name="Standard">
      <style:paragraph-properties fo:text-align="start" style:justify-single-word="false"/>
      <style:text-properties fo:color="#3465a4" fo:font-size="14pt" fo:font-weight="normal" officeooo:rsid="000e1d59" officeooo:paragraph-rsid="002535e2" style:font-size-asian="14pt" style:font-weight-asian="normal" style:font-size-complex="14pt" style:font-weight-complex="normal"/>
    </style:style>
    <style:style style:name="P23" style:family="paragraph" style:parent-style-name="Standard">
      <style:paragraph-properties fo:text-align="start" style:justify-single-word="false"/>
      <style:text-properties fo:color="#3465a4" fo:font-size="14pt" fo:font-weight="normal" officeooo:rsid="000fdaf7" officeooo:paragraph-rsid="002535e2" style:font-size-asian="14pt" style:font-weight-asian="normal" style:font-size-complex="14pt" style:font-weight-complex="normal"/>
    </style:style>
    <style:style style:name="P24" style:family="paragraph" style:parent-style-name="Standard">
      <style:paragraph-properties fo:text-align="justify" style:justify-single-word="false"/>
      <style:text-properties fo:color="#3465a4" fo:font-size="14pt" fo:font-weight="normal" officeooo:rsid="00195628" officeooo:paragraph-rsid="002535e2" style:font-size-asian="14pt" style:font-weight-asian="normal" style:font-size-complex="14pt" style:font-weight-complex="normal"/>
    </style:style>
    <style:style style:name="P25" style:family="paragraph" style:parent-style-name="Standard">
      <style:paragraph-properties fo:text-align="start" style:justify-single-word="false"/>
      <style:text-properties fo:color="#3465a4" officeooo:paragraph-rsid="000c0791"/>
    </style:style>
    <style:style style:name="P26" style:family="paragraph" style:parent-style-name="Standard">
      <style:paragraph-properties fo:text-align="start" style:justify-single-word="false"/>
      <style:text-properties fo:color="#3465a4" officeooo:paragraph-rsid="000fdaf7"/>
    </style:style>
    <style:style style:name="P27" style:family="paragraph" style:parent-style-name="Standard">
      <style:text-properties fo:color="#3465a4" officeooo:paragraph-rsid="002535e2"/>
    </style:style>
    <style:style style:name="P28" style:family="paragraph" style:parent-style-name="Standard">
      <style:paragraph-properties fo:text-align="start" style:justify-single-word="false"/>
      <style:text-properties fo:color="#3465a4" fo:font-weight="bold" officeooo:paragraph-rsid="002535e2" style:font-weight-asian="bold" style:font-weight-complex="bold"/>
    </style:style>
    <style:style style:name="P29" style:family="paragraph" style:parent-style-name="Standard">
      <style:text-properties fo:color="#3465a4" fo:font-weight="bold" officeooo:paragraph-rsid="002535e2" style:font-weight-asian="bold" style:font-weight-complex="bold"/>
    </style:style>
    <style:style style:name="P30" style:family="paragraph" style:parent-style-name="Standard">
      <style:text-properties fo:color="#3465a4" style:text-underline-style="solid" style:text-underline-width="auto" style:text-underline-color="font-color" fo:font-weight="bold" officeooo:paragraph-rsid="002535e2" style:font-weight-asian="bold" style:font-weight-complex="bold"/>
    </style:style>
    <style:style style:name="P31" style:family="paragraph" style:parent-style-name="Standard">
      <style:text-properties fo:color="#3465a4" fo:font-size="14pt" style:text-underline-style="solid" style:text-underline-width="auto" style:text-underline-color="font-color" fo:font-weight="bold" officeooo:paragraph-rsid="002535e2" style:font-size-asian="14pt" style:font-weight-asian="bold" style:font-size-complex="14pt" style:font-weight-complex="bold"/>
    </style:style>
    <style:style style:name="P32" style:family="paragraph">
      <loext:graphic-properties draw:fill="none"/>
    </style:style>
    <style:style style:name="P33" style:family="paragraph">
      <loext:graphic-properties draw:fill="none"/>
      <style:paragraph-properties fo:text-align="center"/>
    </style:style>
    <style:style style:name="T1" style:family="text">
      <style:text-properties officeooo:rsid="000c0791"/>
    </style:style>
    <style:style style:name="T2" style:family="text">
      <style:text-properties officeooo:rsid="000fdaf7"/>
    </style:style>
    <style:style style:name="T3" style:family="text">
      <style:text-properties officeooo:rsid="001b212f"/>
    </style:style>
    <style:style style:name="T4" style:family="text">
      <style:text-properties officeooo:rsid="001fdb8e"/>
    </style:style>
    <style:style style:name="T5" style:family="text">
      <style:text-properties officeooo:rsid="0021a8fb"/>
    </style:style>
    <style:style style:name="T6" style:family="text">
      <style:text-properties officeooo:rsid="001860a3"/>
    </style:style>
    <style:style style:name="T7" style:family="text">
      <style:text-properties officeooo:rsid="00236f56"/>
    </style:style>
    <style:style style:name="T8" style:family="text">
      <style:text-properties officeooo:rsid="000e0963"/>
    </style:style>
    <style:style style:name="T9" style:family="text">
      <style:text-properties officeooo:rsid="000d9769"/>
    </style:style>
    <style:style style:name="T10" style:family="text">
      <style:text-properties officeooo:rsid="002535e2"/>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12d6cd" style:font-weight-asian="bold" style:font-weight-complex="bold"/>
    </style:style>
    <style:style style:name="T13" style:family="text">
      <style:text-properties officeooo:rsid="0012d6cd"/>
    </style:style>
    <style:style style:name="T14" style:family="text">
      <style:text-properties officeooo:rsid="001b1011"/>
    </style:style>
    <style:style style:name="T15" style:family="text">
      <style:text-properties officeooo:rsid="0016d670"/>
    </style:style>
    <style:style style:name="T16" style:family="text">
      <style:text-properties officeooo:rsid="000bbd94"/>
    </style:style>
    <style:style style:name="T17" style:family="text">
      <style:text-properties officeooo:rsid="000d2590"/>
    </style:style>
    <style:style style:name="T18" style:family="text">
      <style:text-properties officeooo:rsid="001ea62d"/>
    </style:style>
    <style:style style:name="T19" style:family="text">
      <style:text-properties officeooo:rsid="001b5d5c"/>
    </style:style>
    <style:style style:name="T20" style:family="text">
      <style:text-properties officeooo:rsid="0017c8ff"/>
    </style:style>
    <style:style style:name="T21" style:family="text">
      <style:text-properties officeooo:rsid="000d4e33"/>
    </style:style>
    <style:style style:name="T22" style:family="text">
      <style:text-properties officeooo:rsid="0010accc"/>
    </style:style>
    <style:style style:name="T23" style:family="text">
      <style:text-properties officeooo:rsid="0011d9c3"/>
    </style:style>
    <style:style style:name="T24" style:family="text">
      <style:text-properties officeooo:rsid="002001e7"/>
    </style:style>
    <style:style style:name="T25" style:family="text">
      <style:text-properties officeooo:rsid="000c0834"/>
    </style:style>
    <style:style style:name="T26" style:family="text">
      <style:text-properties officeooo:rsid="0025cef7"/>
    </style:style>
    <style:style style:name="T27" style:family="text">
      <style:text-properties fo:font-weight="bold" officeooo:rsid="000aef1f" style:font-weight-asian="bold" style:font-weight-complex="bold"/>
    </style:style>
    <style:style style:name="T28" style:family="text">
      <style:text-properties fo:font-weight="bold" officeooo:rsid="0021a8fb" style:font-weight-asian="bold" style:font-weight-complex="bold"/>
    </style:style>
    <style:style style:name="T29" style:family="text">
      <style:text-properties fo:font-weight="bold" officeooo:rsid="001860a3" style:font-weight-asian="bold" style:font-weight-complex="bold"/>
    </style:style>
    <style:style style:name="T30" style:family="text">
      <style:text-properties fo:font-size="14pt" fo:font-weight="bold" officeooo:rsid="0014e714" style:font-size-asian="14pt" style:font-weight-asian="bold" style:font-size-complex="14pt" style:font-weight-complex="bold"/>
    </style:style>
    <style:style style:name="T31" style:family="text">
      <style:text-properties fo:font-size="14pt" fo:font-weight="bold" officeooo:rsid="000c0791" style:font-size-asian="14pt" style:font-weight-asian="bold" style:font-size-complex="14pt" style:font-weight-complex="bold"/>
    </style:style>
    <style:style style:name="T32" style:family="text">
      <style:text-properties fo:font-size="14pt" fo:font-weight="bold" officeooo:rsid="0025cef7" style:font-size-asian="14pt" style:font-weight-asian="bold" style:font-size-complex="14pt" style:font-weight-complex="bold"/>
    </style:style>
    <style:style style:name="T33" style:family="text">
      <style:text-properties fo:font-size="14pt" style:font-size-asian="14pt" style:font-size-complex="14pt"/>
    </style:style>
    <style:style style:name="T3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5" style:family="text">
      <style:text-properties officeooo:rsid="00270b06"/>
    </style:style>
    <style:style style:name="T36" style:family="text">
      <style:text-properties officeooo:rsid="002a82f3"/>
    </style:style>
    <style:style style:name="gr1" style:family="graphic">
      <style:graphic-properties draw:fill="none" draw:textarea-horizontal-align="justify" draw:textarea-vertical-align="middle" draw:auto-grow-height="false" fo:min-height="1.085cm" fo:min-width="3.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horizontal-align="justify" draw:textarea-vertical-align="middle" draw:auto-grow-height="false" fo:min-height="0.37cm" fo:min-width="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
      <text:p text:style-name="P5">BULLETIN D’INSCRIPTION</text:p>
      <text:p text:style-name="P5">BROCANTE <text:span text:style-name="T5">MENSUELLE</text:span></text:p>
      <text:p text:style-name="P15"><text:span text:style-name="T27"><text:s/></text:span><text:span text:style-name="T28">18 Mars</text:span><text:span text:style-name="T27"> 20</text:span><text:span text:style-name="T29">2</text:span><text:span text:style-name="T28">1</text:span></text:p>
      <text:p text:style-name="P7">LINARDS 87130</text:p>
      <text:p text:style-name="P5"/>
      <text:p text:style-name="P5"/>
      <text:p text:style-name="P5">Téléphone: 0689299166 – 0772265308 – 0524161983</text:p>
      <text:p text:style-name="P5"/>
      <text:p text:style-name="P6">Nom <text:s text:c="5"/>………………………………………………………….</text:p>
      <text:p text:style-name="P6">Prénom ………………………………………………………</text:p>
      <text:p text:style-name="P6">Adresse ………………………………………………………</text:p>
      <text:p text:style-name="P6"><text:span text:style-name="T7">Numéro</text:span> de <text:span text:style-name="T7">téléphone</text:span> : ………./………./………./………./</text:p>
      <text:p text:style-name="P6"><text:span text:style-name="T7">E-mail</text:span> <text:s text:c="3"/>…………………………………………………………</text:p>
      <text:p text:style-name="P6"/>
      <text:p text:style-name="P6">N° carte professionnelle ……………………………………………………………</text:p>
      <text:p text:style-name="P6">Joindre obligatoirement :</text:p>
      <text:p text:style-name="P6">- <text:span text:style-name="T1">U</text:span>ne photocopie ( resto/ verso) de la carte professionnelle <text:span text:style-name="T1">.</text:span></text:p>
      <text:p text:style-name="P8">- Une photocopie attestation assurance valide et en cours .</text:p>
      <text:p text:style-name="P8">- Le chèque de <text:span text:style-name="T4">règlement.</text:span></text:p>
      <text:p text:style-name="P8"><text:s text:c="21"/></text:p>
      <text:p text:style-name="P8"><text:s text:c="18"/>Le véhicule de chaque exposant pourra rester sur le stand </text:p>
      <text:p text:style-name="P8"/>
      <text:p text:style-name="P8"><text:span text:style-name="T7">Précisez</text:span> le type de véhicule ………………………………….</text:p>
      <text:p text:style-name="P9"/>
      <text:p text:style-name="P9"><draw:custom-shape text:anchor-type="paragraph" draw:z-index="0" draw:name="Forme1" draw:style-name="gr2" draw:text-style-name="P33" svg:width="0.371cm" svg:height="0.371cm" svg:x="12.323cm" svg:y="0.199cm"><text:p/><draw:enhanced-geometry svg:viewBox="0 0 21600 21600" draw:type="rectangle" draw:enhanced-path="M 0 0 L 21600 0 21600 21600 0 21600 0 0 Z N"/></draw:custom-shape>Tarif pour la réservation :<text:span text:style-name="T5">module de 30m²</text:span> <text:s/><text:span text:style-name="T36">3</text:span><text:span text:style-name="T5">0 euros <text:s/></text:span></text:p>
      <text:p text:style-name="P9"><text:s text:c="11"/></text:p>
      <text:p text:style-name="P9"><text:span text:style-name="T36">ou 3 </text:span><text:span text:style-name="T5">euros le mètre </text:span><text:span text:style-name="T36">en fonction de vos besoins</text:span> <text:s text:c="29"/></text:p>
      <text:p text:style-name="P8"/>
      <text:p text:style-name="P8"><draw:custom-shape text:anchor-type="paragraph" draw:z-index="1" draw:name="Forme2" draw:style-name="gr1" draw:text-style-name="P32" svg:width="3.44cm" svg:height="1.086cm" svg:x="13.169cm" svg:y="0.309cm"><text:p/><draw:enhanced-geometry svg:viewBox="0 0 21600 21600" draw:type="rectangle" draw:enhanced-path="M 0 0 L 21600 0 21600 21600 0 21600 0 0 Z N"/></draw:custom-shape>Je réserve …………...mètres <text:s/>X <text:s/><text:span text:style-name="T36">3 </text:span>euros = …</text:p>
      <text:p text:style-name="P8"><text:s text:c="108"/><text:span text:style-name="T5"><text:s/>…..=…..</text:span></text:p>
      <text:p text:style-name="P8"/>
      <text:p text:style-name="P8">Règlement par chèque à l’ordre de Madame <text:span text:style-name="T5">AZCONAGA</text:span></text:p>
      <text:p text:style-name="P25"><text:span text:style-name="T30">à </text:span><text:span text:style-name="T31">retourner avant le </text:span><text:span text:style-name="T32">5 Mars</text:span><text:span text:style-name="T31"> à l’adresse suivante :</text:span></text:p>
      <text:p text:style-name="P8">Azconaga</text:p>
      <text:p text:style-name="P8">Rue du chanoine Goumet</text:p>
      <text:p text:style-name="P8">24390 Hautefort</text:p>
      <text:p text:style-name="P8"/>
      <text:p text:style-name="P8"/>
      <text:p text:style-name="P8"/>
      <text:p text:style-name="P8">Fait à ……………………………….. le…………………………..</text:p>
      <text:p text:style-name="P3"/>
      <text:p text:style-name="P3"/>
      <text:p text:style-name="P3"><text:soft-page-break/>Règlement</text:p>
      <text:p text:style-name="P2">BROCANTE <text:span text:style-name="T5">MENSUELLE</text:span></text:p>
      <text:p text:style-name="P4"><text:span text:style-name="T6">1</text:span>8 MARS 2021</text:p>
      <text:p text:style-name="P4">LINARDS 87130</text:p>
      <text:p text:style-name="P30"/>
      <text:p text:style-name="P30"/>
      <text:p text:style-name="P30"/>
      <text:p text:style-name="P30"/>
      <text:p text:style-name="P27"><text:span text:style-name="T34">Ouverture et fermeture au public</text:span><text:span text:style-name="T33"> :</text:span> </text:p>
      <text:p text:style-name="P16">La foire débute (début des ventes) à 8h<text:span text:style-name="T13">00</text:span>. La foire se termine (fin des ventes) à 1<text:span text:style-name="T13">8</text:span>h00 en été (d'avril à octobre inclus) et 17h00 en hiver (de novembre à mars inclus). Toute vente est interdite avant l'ouverture et après la clôture de la foire. </text:p>
      <text:p text:style-name="P27"/>
      <text:p text:style-name="P16"><text:span text:style-name="T11">Installation</text:span> :</text:p>
      <text:p text:style-name="P16"><text:span text:style-name="T14">I</text:span>nstallation <text:span text:style-name="T14">à</text:span> partir de 07h00. L'installation des <text:span text:style-name="T13">exposant</text:span><text:span text:style-name="T14">s</text:span><text:span text:style-name="T13"> sans réservation</text:span> commence à partir de 07h30 pour les emplacements qui ne sont pas attribués aux <text:span text:style-name="T15">réservations.</text:span> L'installation des <text:span text:style-name="T13">exposants sans réservation</text:span> commence à partir de 08h00 pour ce qui concerne les emplacements qui sont attribués aux <text:span text:style-name="T15">réservations</text:span> mais qui sont inoccupés à cette heure.</text:p>
      <text:p text:style-name="P16"/>
      <text:p text:style-name="P16"><text:span text:style-name="T11">Libération des emplacements :</text:span> </text:p>
      <text:p text:style-name="P16">Les emplacements doivent être libérés dans l’heure qu<text:span text:style-name="T15">i</text:span> suit la fermeture de la foire, soit au plus tard à 1<text:span text:style-name="T14">9</text:span>h<text:span text:style-name="T14">00</text:span> en été (d'avril à octobre inclus) et 1<text:span text:style-name="T14">8</text:span>h<text:span text:style-name="T14">0</text:span>0 en hiver (de novembre à mars inclus). Les emplacements utilisés à la demi journée doivent être libérés au plus tard à 14h00. </text:p>
      <text:p text:style-name="P16"><text:span text:style-name="T11">Enregistrement </text:span><text:span text:style-name="T12">sans réservation :</text:span><text:span text:style-name="T11"> </text:span></text:p>
      <text:p text:style-name="P16">L'enregistrement e<text:span text:style-name="T13">xposant sans réservation</text:span> est organisé de 07h15 à 08h15 par l’<text:span text:style-name="T16">organisateur. </text:span>Passée l'heure ci-dessus mentionnée, nul ne pourra être enregistré et revendiquer un emplacement. </text:p>
      <text:p text:style-name="P16"/>
      <text:p text:style-name="P16"/>
      <text:p text:style-name="P16">Peuvent fréquenter la foire <text:span text:style-name="T14">à</text:span><text:span text:style-name="T16"> la brocante de Linards</text:span> les catégories de professionnels suivantes : </text:p>
      <text:p text:style-name="P16">- Les commerçants non sédentaires, avec ou sans domicile fixe, français ou étrangers ou leurs salariés ou leur conjoint-collaborateur, </text:p>
      <text:p text:style-name="P16">- Les commerçants sédentaires ou leurs salariés ou leur conjoint-collaborateur.</text:p>
      <text:p text:style-name="P16">- Les artistes libres ou artistes auteurs et les artisans d'art. </text:p>
      <text:p text:style-name="P16"/>
      <text:p text:style-name="P16"/>
      <text:p text:style-name="P19">R<text:span text:style-name="T13">égime d occupation :</text:span></text:p>
      <text:p text:style-name="P16">L'occupation est soumise au régime général des autorisations d'occupation temporaire du domaine public (autorisations de stationnement).</text:p>
      <text:p text:style-name="P16"/>
      <text:p text:style-name="P19"/>
      <text:p text:style-name="P16"><text:soft-page-break/><text:span text:style-name="T11">M</text:span><text:span text:style-name="T12">ode d’occupation :</text:span></text:p>
      <text:p text:style-name="P16">Chaque <text:span text:style-name="T13">commerçant</text:span><text:span text:style-name="T17"> muni d’une </text:span><text:span text:style-name="T13">réservation</text:span> prend la place qui lui a été attribué<text:span text:style-name="T18">e</text:span> dès son arrivée sur la foire. Chaque <text:span text:style-name="T17">commerçant sans </text:span><text:span text:style-name="T13">réservation</text:span><text:span text:style-name="T17"> </text:span>se voit attribuer par les placiers un emplacement sur la foire.</text:p>
      <text:p text:style-name="P16"/>
      <text:p text:style-name="P16">Chaque abonné ou passager devra, pour exercer son activité sur la foire <text:span text:style-name="T19">à</text:span><text:span text:style-name="T17"> la brocante </text:span>de <text:span text:style-name="T17">Linards</text:span>, satisfaire aux exigences administratives, légales et réglementaires, et lorsque sa profession y est soumise, aux exigences sanitaires de celle-ci, conformément aux usages de cette de<text:span text:style-name="T15">rn</text:span>ière. Il ne peut prendre possession de son emplacement qu'après avoir satisfait à toutes ces formalités. Les documents administratifs professionnels obligatoires en cours de validité pour l'exercice de leur activité sur la voie publique, selon la situation propre à chacun d'entre eux, sont : </text:p>
      <text:p text:style-name="P16">• Justificatif d'identité : - Carte Nationale d'Identité ou Carte ou titre de séjour pour les étrangers. </text:p>
      <text:p text:style-name="P16">• Justificatif permettant l'exercice d'une activité de vente au détail sur le domaine public. </text:p>
      <text:p text:style-name="P16"/>
      <text:p text:style-name="P16">Selon l'activité professionnelle et la situation personnelle, il s'agit de l'une des pièces ci-dessous listées en cours de validité et à jour des visas (pour celles qui y sont soumises) : </text:p>
      <text:p text:style-name="P16">- <text:s/><text:span text:style-name="T15">L</text:span>a carte (ou l'attestation provisoire) permettant l'exercice d'activité<text:span text:style-name="T19">s</text:span> non sédentaires.</text:p>
      <text:p text:style-name="P16">- <text:span text:style-name="T15">Un</text:span> justificatif d'un organisme agréé chargé de la gestion au régime de sécurité sociale (la Maison des artistes - 11, rue Berryer à Paris par exemple) ou d'une attestation de l'administration fiscale (pour les "artistes libres").</text:p>
      <text:p text:style-name="P16">- <text:span text:style-name="T19">U</text:span>n extrait de registre de commerce pour les commerçants <text:span text:style-name="T20">non</text:span> sédentaires, <text:span text:style-name="T19">dit liasse kbis.</text:span></text:p>
      <text:p text:style-name="P16">- Attestation d'assurance Responsabilité Civile et Professionnelle.</text:p>
      <text:p text:style-name="P16">- Attestation ou justificatif constatant la conformité des appareils de poids et mesures pour les abonnés et <text:span text:style-name="T20">passagers</text:span> concernés.</text:p>
      <text:p text:style-name="P16">- Pour les salariés, des justificatifs attestant de la qualité de salarié de l'entreprise (contrat de travail, bulletin de pa<text:span text:style-name="T19">y</text:span>e de moins de 3 mois) plus <text:s/>un original ou une photocopie certifiée conforme par l'employeur de la carte ou de l'attestation provisoire délivrée à l'employeur lui permettant l'exercice d'activités non sédentaires.</text:p>
      <text:p text:style-name="P20">Il est interdit de vendre des armes à feu hors catégorie <text:s text:c="2"/>D1 et D2, les animaux de toutes sortes et tout produits illicites.</text:p>
      <text:p text:style-name="P20">Les transistors ou toute musique d’ambiance ne sont pas autorisés .</text:p>
      <text:p text:style-name="P20">Pour respecter la réglementation tous les prix doivent êtres affichés.</text:p>
      <text:p text:style-name="P21"><text:span text:style-name="T25">L’exposant prends connaissance de ce qui </text:span><text:span text:style-name="T35">précède</text:span><text:span text:style-name="T10"> </text:span><text:span text:style-name="T25">et l accepte : <text:s/></text:span></text:p>
      <text:p text:style-name="P20">Seuls les professionnels inscrit au registre du commerce ou auto-entrepreneurs peuvent participer à cette manifestation. Aucun particulier ne saurait être autorisé à occuper une partie du stand d’un professionnel même à titre gracieux ou amical .</text:p>
      <text:p text:style-name="P22">Encaissement du chèque de paiement le lendemain de la de la manifestation .</text:p>
      <text:p text:style-name="P22"><text:soft-page-break/>Annulation possible 7 jours avant la date de la manifestation <text:span text:style-name="T2">uniquement pour raisons graves sur <text:s/>présentation d’ un justificatif, la pluie ne pouvant être une cause de désistement.</text:span></text:p>
      <text:p text:style-name="P22"/>
      <text:p text:style-name="P23">Dans l’éventualité d’une annulation par les organisateurs, les exposants seront prévenus par courrier ou par mail le plus tôt possible et les règlements restitués.</text:p>
      <text:p text:style-name="P16"/>
      <text:p text:style-name="P16">Les emplacements sont attribués à la journée avec présence obligatoire pendant les horaires d'ouverture de la foire sur la zone considérée. </text:p>
      <text:p text:style-name="P16">Afin de ne pas déséquilibrer l'organisation de la foire, l'abonné qui ne respecterait pas de façon régulière les horaires de présence peut perdre définitivement sa qualité d'abonné, sa place habituelle étant alors mise en vacance.</text:p>
      <text:p text:style-name="P16">Obligation est faite à tout abonné ou passager de ne pas changer de place sans autorisation préalable d<text:span text:style-name="T21">u</text:span> placier. <text:s/>Chacun doit donc maintenir son installation à l'emplacement qui lui a été assigné, dans les li<text:span text:style-name="T20">m</text:span>ites de celui-ci, dans l'alignement des allées, sans empiéter sur celles-ci. </text:p>
      <text:p text:style-name="P16">L'occupant prend les lieux dans l'état où ils se trouvent au moment de l'entrée en jouissance, sans pouvoir demander l'exécution de travaux de quelque nature que ce soit de la part de la Ville de <text:span text:style-name="T20">L</text:span><text:span text:style-name="T21">inards</text:span>, sauf si l'état des lieux impacte directement la sécurité publique. Lors de détériorations ou de dommages causés de son fait par négligence ou par imprudence, les préjudices sont toujours à la charge de l'occupant. </text:p>
      <text:p text:style-name="P16">Les emplacements doivent servir exclusivement à l'activité pour laquelle ils ont été attribués. Tout changement d'activité doit obtenir au préalable l'accord de l'administration communale. </text:p>
      <text:p text:style-name="P16"/>
      <text:p text:style-name="P16">Un passage dit « de sécurité » devra être laissé libre et accessible sur les voies réservées à la foire. Les rues adjacentes perpendiculaires aux allées de la foire et leurs débouchés doivent également être accessibles et laissé<text:span text:style-name="T20">e</text:span>s libres de toute occupation ou stationnement en dehors des emplacements autorisés. Ces mesures doivent permettre l'accès en toutes circonstances des véhicules de sécurité, de secours et d'incendie. Ces passages de sécurité s'appliquent aussi bien aux étalages et véhicules qu'aux parapluies et auvents. </text:p>
      <text:p text:style-name="P16">Chaque <text:span text:style-name="T22">exposant</text:span> doit permettre l'accessibilité des personnes à mobilité réduite ou en situation de handicap dans les meilleures conditions. L'usage des rideaux de fond est <text:s/>autorisé, toutefois, les ba<text:span text:style-name="T20">rn</text:span>ums, parapluies et étalages doivent être disposés de façon à ne pas masquer les étalages voisins dans la même allée. L<text:span text:style-name="T22">a distance sera en raison des normes sanitaires actuelles et ce jusqu’à nouvelles consignes gouvernementales, de 2</text:span> mètre<text:span text:style-name="T20">s</text:span> <text:s/>entre <text:span text:style-name="T22">chaque </text:span>emplacement contigu .<text:span text:style-name="T22">Cette disposition est spécifié</text:span><text:span text:style-name="T20">e</text:span><text:span text:style-name="T22"> dans le protocole sanitaire joint.</text:span></text:p>
      <text:p text:style-name="P16"/>
      <text:p text:style-name="P17">Les biens des collectivités territoriales qui relèvent du domaine public, étant inaliénables et imprescriptibles, la Ville <text:span text:style-name="T20">de</text:span> <text:span text:style-name="T23">Linards</text:span> conserve la libre disposition de son domaine public et de ses dépendances. Ce principe d'inaliénabilité du domaine public implique que l'autorisation n'est pas liée au commerce. Elle s'éteint automatiquement à chaque changement affectant le fonds de commerce : changement <text:soft-page-break/>de propriétaire ou de gérant, cessation définitive d'activité, pour cause de départ à la retraite, liquidation, faillite, règlement judiciaire, expulsion ou condamnation pénale. Elle interdit toute convention ou contrat portant location, mise en location-gérance ou cession de l'emplacement concerné ainsi que tout contrat (ou association) qui aurait pour but dissimulé de transférer l'usage d'une place à une autre personne que le titulaire de l'emplacement. De ce fait, l'abonné ne peut revendiquer l'existence d'aucune propriété commerciale sur l'emplacement qui lui est attribué et il ne peut revendiquer le paiement d'une indemnité quelconque, ni présenter un successeur sur son emplacement, y compris lorsqu'il exerce la même profession. </text:p>
      <text:p text:style-name="P18">Les organisateurs se réservent le droit d’accepter ou de refuser l’inscription d’un exposant sans obligation de motiver cette décision.</text:p>
      <text:p text:style-name="P24">Seuls les exposants autorisés par M<text:span text:style-name="T24">onsieur</text:span> Azconaga pourront déballer sur la brocante mensuelle de Linards, cette autorité étant transférable par le sus nommé à tous les membre<text:span text:style-name="T35">s</text:span> de <text:span text:style-name="T24">son</text:span> équipe le cas échéant .</text:p>
      <text:p text:style-name="P10"/>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Organisateur : AZCONAGA _<text:span text:style-name="T8">rue du chanoine goumet</text:span>___ <text:s/>___<text:span text:style-name="T8">24390 Hautefort </text:span>___________________________________________________________________________________________________ <text:s text:c="13"/>ATTESTATION -</text:p>
      <text:p text:style-name="P28"/>
      <text:p text:style-name="P28"><text:s/>INSCRIPTION <text:span text:style-name="T9">BROCANTE MENSUELLE DE LINARDS </text:span>87130 </text:p>
      <text:p text:style-name="P29"/>
      <text:p text:style-name="P13"><text:span text:style-name="T10">person</text:span>ne morale</text:p>
      <text:p text:style-name="P13"><text:s text:c="16"/>le ______________________________ à :LINARDS 87130___________________</text:p>
      <text:p text:style-name="P14"><text:s/>Je soussigné(e), Nom : ………………………………………….……. Prénom ………..…………………………………………. Représentant la Société/Association/., (Raison sociale) : ……………………………………………………………. N° de registre du commerce/des métiers : ……………………………………….. de …………………………….. dont le siège est au (adresse): ……………………………………………………………………………………………….. ayant la fonction de : …………………………………………………………… dans la personne morale. Adresse du représentant : ……………………………………………………..………………………………….……… CP …………….. Ville ………………………….……………………………………………………………….. Tél. ……………………………. Email : ………………………………………………………………………… Titulaire de la pièce d’identité N° ………...…………….………………………..………….. Délivrée le ……………………..………..…… par …………………………..……………. N° immatriculation de mon véhicule : …………………………………………………….………………... Déclare sur l’honneur : - <text:span text:style-name="T35">Être</text:span> soumis au régime de l’article L 310-2 du Code de commerce. - Tenir un registre d’inventaire, prescrit pour les objets mobiliers usagés (Article 321-7 du Code pénal) </text:p>
      <text:p text:style-name="P14">Ci-joint règlement de ______ € pour l’emplacement pour une longueur de ______ m<text:span text:style-name="T26">è</text:span>t<text:span text:style-name="T26">re</text:span>s .</text:p>
      <text:p text:style-name="P14"><text:s/>Attestation devant être remis à l’organisateur qui le joindra au registre pour remise au Maire de la Commune d’organisation </text:p>
      <text:p text:style-name="P12"/>
      <text:p text:style-name="P14">Fait à ……………...………… <text:s/>le…../…/<text:span text:style-name="T26">2021</text:span></text:p>
      <text:p text:style-name="P14"/>
      <text:p text:style-name="P14">Signature :</text:p>
      <text:p text:style-name="P12"/>
      <text:p text:style-name="P12"/>
      <text:p text:style-name="P12"/>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07T16:41:49.252000000</meta:creation-date>
    <dc:date>2021-02-13T21:36:09.135000000</dc:date>
    <meta:editing-duration>PT1H55M22S</meta:editing-duration>
    <meta:editing-cycles>19</meta:editing-cycles>
    <meta:generator>LibreOffice/6.4.0.3$Windows_x86 LibreOffice_project/b0a288ab3d2d4774cb44b62f04d5d28733ac6df8</meta:generator>
    <meta:print-date>2021-01-08T21:56:22.972000000</meta:print-date>
    <meta:document-statistic meta:table-count="0" meta:image-count="0" meta:object-count="0" meta:page-count="6" meta:paragraph-count="86" meta:word-count="1625" meta:character-count="11384" meta:non-whitespace-character-count="9572"/>
  </office:meta>
</office:document-meta>
</file>